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22c551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officeooo:rsid="0009321f"/>
    </style:style>
    <style:style style:name="T3" style:family="text">
      <style:text-properties officeooo:rsid="000fd03d"/>
    </style:style>
    <style:style style:name="T4" style:family="text">
      <style:text-properties officeooo:rsid="00126e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321f" style:font-weight-asian="bold" style:font-weight-complex="bold"/>
    </style:style>
    <style:style style:name="T7" style:family="text">
      <style:text-properties fo:font-weight="bold" officeooo:rsid="0017a92b" style:font-weight-asian="bold" style:font-weight-complex="bold"/>
    </style:style>
    <style:style style:name="T8" style:family="text">
      <style:text-properties fo:font-weight="bold" officeooo:rsid="001c5dd3" style:font-weight-asian="bold" style:font-weight-complex="bold"/>
    </style:style>
    <style:style style:name="T9" style:family="text">
      <style:text-properties officeooo:rsid="001a868c"/>
    </style:style>
    <style:style style:name="T10" style:family="text">
      <style:text-properties officeooo:rsid="001c5dd3"/>
    </style:style>
    <style:style style:name="T11" style:family="text">
      <style:text-properties officeooo:rsid="001e3960"/>
    </style:style>
    <style:style style:name="T12" style:family="text">
      <style:text-properties officeooo:rsid="001f732f"/>
    </style:style>
    <style:style style:name="T13" style:family="text">
      <style:text-properties officeooo:rsid="00216d56"/>
    </style:style>
    <style:style style:name="T14" style:family="text">
      <style:text-properties fo:language="pl" fo:country="PL" style:font-name-asian="Times New Roman" style:font-name-complex="Times New Roman"/>
    </style:style>
    <style:style style:name="T15" style:family="text">
      <style:text-properties officeooo:rsid="002314df"/>
    </style:style>
    <style:style style:name="T16" style:family="text">
      <style:text-properties officeooo:rsid="0027453e"/>
    </style:style>
    <style:style style:name="T17" style:family="text">
      <style:text-properties officeooo:rsid="002865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siek, dnia <text:span text:style-name="T9">2</text:span><text:span text:style-name="T2">.1</text:span><text:span text:style-name="T17">2</text:span><text:span text:style-name="T2">.20</text:span><text:span text:style-name="T9">20</text:span><text:span text:style-name="T2">r.</text:span></text:p>
      <text:p text:style-name="P1"/>
      <text:p text:style-name="P2">ZAPYTANIE OFERTOWE NA WYKONANIE</text:p>
      <text:p text:style-name="P2">SPECJALISTYCZNYCH USŁUG OPIEKUŃCZYCH DLA OSÓB Z ZABURZENIAMI PSYCHICZNYMI</text:p>
      <text:p text:style-name="P1"/>
      <text:p text:style-name="P1"/>
      <text:p text:style-name="P3">Kierownik Gminnego Ośrodka Pomocy Społecznej w Osieku, działając na podstawie art. 4 pkt 8 ustawy z dnia 29 stycznia 2004 r. Prawo zamówień publicznych (t. j. Dz.U. z 2019 poz. 1843 ze zm. ) zaprasza do złożenia oferty dotyczącej usług pn.:</text:p>
      <text:p text:style-name="P3">"Wykonanie specjalistycznych usług opiekuńczych dla osób z zaburzeniami psychicznymi"</text:p>
      <text:p text:style-name="P3"/>
      <text:p text:style-name="P3">Zakres usług określa Rozporządzenie Ministra Polityki Społecznej <text:s/>z dnia 22 września 2005 r. W sprawie specjalistycznych usług opiekuńczych (Dz.U. z 2005 r., nr 189, poz. 1598 ze zm.).</text:p>
      <text:p text:style-name="P3"/>
      <text:p text:style-name="P5">Zamawiający:</text:p>
      <text:p text:style-name="P3">Gminny Ośrodek Pomocy Społecznej</text:p>
      <text:p text:style-name="P3">w Osieku <text:s/></text:p>
      <text:p text:style-name="P3">Osiek 8<text:span text:style-name="T4">5</text:span></text:p>
      <text:p text:style-name="P3">87-340 Osiek</text:p>
      <text:p text:style-name="P3"/>
      <text:p text:style-name="P5">Przedmiot zamówienia:</text:p>
      <text:p text:style-name="P3">wykonanie specjalistycznych usług opiekuńczych dla osób z zaburzeniami psychicznymi.</text:p>
      <text:p text:style-name="P3"/>
      <text:p text:style-name="P3">Ogólny zakres wykonywanych czynności:</text:p>
      <text:p text:style-name="P3"/>
      <text:p text:style-name="P4">1) Uczenie i rozwijanie umiejętności niezbędnych do samodzielnego życia, w tym zwłaszcza:</text:p>
      <text:p text:style-name="P4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4">b) rehabilitacja fizyczna i usprawnianie zaburzonych funkcji organizmu w zakresie nieobjętym</text:p>
      <text:p text:style-name="P4">przepisami ustawy z dnia 27 sierpnia 2004 r. o świadczeniach opieki zdrowotnej finansowanych ze środków publicznych ( t. j. Dz. U. z 2019 r., poz.1373, ze. zm.)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p>
      <text:p text:style-name="P7"><text:span text:style-name="T14">c) Zapewnienie dzieciom i młodzieży z zaburzeniami psychicznymi dostępu do zajęć rehabilitacyjnych i rewalidacyjno – wychowawczych, w wyjątkowych przypadkach, jeżeli nie mają możliwości uzyskania dostępu do zajęć, o których mowa w art. 7 ustawy z dnia 19 sierpnia 1994 o ochronie zdrowia psychicznego (t. j. </text:span>Dz.U.2020.685 t.j. z dnia 2020.04.17<text:span text:style-name="T14">).</text:span></text:p>
      <text:p text:style-name="P3"/>
      <text:p text:style-name="P3">Usługi będą świadczone w miejscu zamieszkania świadczeniobiorców przez 5 dni w tygodniu w godzinach od 8:00 do 18:00 z wyłączeniem sobót, niedziel i dni świątecznych.</text:p>
      <text:p text:style-name="P3"/>
      <text:p text:style-name="P3">Aktualnie ze względu na stan zdrowia i sytuację rodzinną klientów GOPS w Osieku konieczne jest zapewnienie specjalistycznych usług opiekuńczych świadczonych przez:</text:p>
      <text:p text:style-name="P3"/>
      <text:p text:style-name="P3">- <text:s/>terapeutę pedagoga (Osiek, 87-340 Osiek w wymiarze <text:span text:style-name="T12">6</text:span> godzin tygodniowo)</text:p>
      <text:p text:style-name="P3">- oligofrenopedagoga (Szynkowizna, 87-340 wymiarze <text:span text:style-name="T12">5</text:span> godzin tygodniowo)</text:p>
      <text:p text:style-name="P4">Zamawiający zastrzega sobie prawo do zmiany ilości świadczonych specjalistycznych usług</text:p>
      <text:p text:style-name="P4">opiekuńczych pod kątem ilości godzin, rodzaju usług oraz osób na rzecz których usługi te będą</text:p>
      <text:p text:style-name="P4"><text:soft-page-break/>świadczone, stosownie do rzeczywistych potrzeb świadczeniobiorców, przy czym Zamawiający</text:p>
      <text:p text:style-name="P4">zapłaci za faktycznie zrealizowane. <text:span text:style-name="T16">Oferty można składać pod konkretne usługi opiekuńcze.</text:span></text:p>
      <text:p text:style-name="P3"/>
      <text:p text:style-name="P3">Termin realizacji zamówienia od 1.01.202<text:span text:style-name="T10">1</text:span>r. do 31.12.202<text:span text:style-name="T10">1</text:span>r.</text:p>
      <text:p text:style-name="P3"/>
      <text:p text:style-name="P3">Tryb postępowania:</text:p>
      <text:p text:style-name="P3">rozpoznanie cenowe</text:p>
      <text:p text:style-name="P3"/>
      <text:p text:style-name="P3">Kryterium wyboru ofert: oferta odpowiada wszystkim wymaganiom określonym w ogłoszeniu i posiada najkorzystniejszą cenę.</text:p>
      <text:p text:style-name="P3"/>
      <text:p text:style-name="P3">Wymagane kwalifikacje: zgodnie z Rozporządzeniem Ministra Polityki Społecznej z dnia 22 września 2005r. w sprawie specjalistycznych usług opiekuńczych (Dz.U. z 2005 r. nr 189, poz. 1598 ze zm.)</text:p>
      <text:p text:style-name="P3"/>
      <text:p text:style-name="P4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4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3"/>
      <text:p text:style-name="P4">Powyższy staż nie może być zastąpiony nawet półrocznym kursem w zakresie świadczenia specjalistycznych usług opiekuńczych, ani praktyką odbywaną w trakcie studiów.</text:p>
      <text:p text:style-name="P3"/>
      <text:p text:style-name="P4">3. Osoby świadczące usługi o których mowa w § 2 pkt 1 lit. a, Rozporządzenia Ministra Polityki Społecznej z dnia 22 września 2005 r. (Dz.U. z 2005 r., nr 189, poz. 1597 ze zm.) w sprawie specjalistycznych usług opiekuńczych muszą posiadać przeszkolenie i doświadczenie w zakresie:</text:p>
      <text:p text:style-name="P4"/>
      <text:p text:style-name="P4">1. umiejętności kształtowania motywacji do akceptowanych przez otoczenie zachowań;</text:p>
      <text:p text:style-name="P4">2. kształtowania nawyków celowej aktywności;</text:p>
      <text:p text:style-name="P4">3. prowadzenie treningu zachować społecznych;</text:p>
      <text:p text:style-name="P3"/>
      <text:p text:style-name="P3">Wymagania dodatkowe:</text:p>
      <text:p text:style-name="P3"/>
      <text:p text:style-name="P3">- gotowość do pracy w miejscu zamieszkania klienta;</text:p>
      <text:p text:style-name="P3">- umiejętności skutecznego komunikowania się;</text:p>
      <text:p text:style-name="P3">- odporności na trudne sytuacje i stres;</text:p>
      <text:p text:style-name="P3">- dyspozycyjność;</text:p>
      <text:p text:style-name="P3">- posiadanie umiejętności dobrej organizacji pracy indywidualnej;</text:p>
      <text:p text:style-name="P3">- prawo jazdy.</text:p>
      <text:p text:style-name="P3"/>
      <text:p text:style-name="P3"/>
      <text:p text:style-name="P3">Wymagane dokumenty:</text:p>
      <text:p text:style-name="P3"/>
      <text:p text:style-name="P3">1. Oferta cenowa za wykonywanie 1 godziny specjalistycznych usług opiekuńczych <text:s/>dla osób z zaburzeniami psychicznymi (w cenę należy wliczyć koszt dojazdu).</text:p>
      <text:p text:style-name="P3"><text:soft-page-break/>2. Dokument potwierdzający wykształcenie (kserokopia).</text:p>
      <text:p text:style-name="P3">3. Inne dodatkowe dokumenty potwierdzające posiadane kwalifikacje i umiejętności (kserokopie).</text:p>
      <text:p text:style-name="P3">4. Dokument potwierdzający doświadczenie w wymaganym zakresie oraz pracy z dzieckiem (kserokopia).</text:p>
      <text:p text:style-name="P3">5. Oświadczenie o pełnej zdolności do czynności prawnych i korzystaniu w pełni z praw publicznych.</text:p>
      <text:p text:style-name="P3">6. Oświadczenie o niekaralności za przestępstwo popełnione umyślnie, ścigane z oskarżenia publicznego.</text:p>
      <text:p text:style-name="P3">7. Oświadczenie o wyrażeniu zgody na przetwarzanie danych osobowych</text:p>
      <text:p text:style-name="P3"/>
      <text:p text:style-name="P3">Sposób przygotowywania i termin złożenia ofert:</text:p>
      <text:p text:style-name="P3"/>
      <text:p text:style-name="P3">- Ofertę powinna być sporządzona na formularzu ofertowym, którego wzór stanowi załącznik do niniejszego zapytania ofertowego.</text:p>
      <text:p text:style-name="P3">- Zaoferowana cena jednostkowa musi być wyrażona jako cena brutto w złotych polskich wg. <text:span text:style-name="T3">o</text:span>bowiązujących przepisów na dzień sporządzenia oferty i określać wartość przedmiotu zamówienia w sposób kompletny i jednoznaczny.</text:p>
      <text:p text:style-name="P3">- <text:span text:style-name="T5">Ofertę należy składać lub przesłać do dnia </text:span><text:span text:style-name="T6">1</text:span><text:span text:style-name="T8">4</text:span><text:span text:style-name="T6">.12.20</text:span><text:span text:style-name="T8">20</text:span><text:span text:style-name="T6">r.</text:span><text:span text:style-name="T5"> <text:s/>do godz. </text:span><text:span text:style-name="T7">9</text:span><text:span text:style-name="T6">.00</text:span><text:span text:style-name="T5"> na adres: Gminny Ośrodek Pomocy Społeczne w Osieku, Osiek 85, 87-340 Osiek.</text:span></text:p>
      <text:p text:style-name="P3">- Oferty złożone po terminie nie będą brane pod uwagę i nie będą zwracane do kierującego oferty.</text:p>
      <text:p text:style-name="P3">- Na kopercie należy umieścić napis: <text:span text:style-name="T5">"Zapytanie ofertowe – specjalista"</text:span></text:p>
      <text:p text:style-name="P3"/>
      <text:p text:style-name="P3">Obowiązek informacyjny RODO:</text:p>
      <text:p text:style-name="P3">Zgodnie z art.13 ogólnego rozporządzenia o ochronie danych osobowych z dnia 27 kwietnia 2016r. (Dz. Urz. UE L 119 z 04.05.2016) informuje, iż:</text:p>
      <text:p text:style-name="P3">1) Administratorem Pani/Pana danych osobowych jest Gminny Ośrodek Pomocy Społecznej w Osieku, Osiek 85, 87-340 Osiek</text:p>
      <text:p text:style-name="P3">2) kontakt z inspektorem Ochrony Danych możliwy jest pod adresem e-mail: <text:span text:style-name="T15">p</text:span>.<text:span text:style-name="T15">skonieczna</text:span>@gminaosiek.pl</text:p>
      <text:p text:style-name="P3">3) Pani/Pana dane osobowe przetwarzane będą w celu realizacji umowy – na podstawie art.6 ust.1 lit. b ogólnego rozporządzenia o ochronie danych osobowych z dnia 27 kwietnia 2016r.</text:p>
      <text:p text:style-name="P3">4) Odbiorcami Pani/Pana danych osobowych będą wyłącznie podmioty uprawnione do uzyskania danych osobowych lub</text:p>
      <text:p text:style-name="P3">- Podmioty uczestniczące w realizacji zlecenia</text:p>
      <text:p text:style-name="P3">- Centrum Usług Wspólnych</text:p>
      <text:p text:style-name="P3">5) Pan/Pani dane osobowe przechowywane będą w oparciu o uzasadniony interes realizowany przez administratora;</text:p>
      <text:p text:style-name="P3">6) posiada Pan/Pani prawo do żądania od administratora dostępu do danych osobowych, ich sprostowania, usunięcia lub ograniczenia przetwarzania;</text:p>
      <text:p text:style-name="P3">7) ma Pan/Pani prawo wniesienia skargi do organu nadzorczego;</text:p>
      <text:p text:style-name="P3">8) podanie danych osobowych jest dobrowolne, jednakże odmowa podania danych może skutkować odmową zawarcia umowy.</text:p>
      <text:p text:style-name="P3"/>
      <text:p text:style-name="P3">Dodatkowe informacje można uzyskać w siedzibie Ośrodka lub pod numerem telefonu: 56 49 381 21/23</text:p>
      <text:p text:style-name="P3"/>
      <text:p text:style-name="P3">Oferty, które wpłyną po terminie nie będą rozpatrywane.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1:00Z</meta:creation-date>
    <dc:date>2020-12-02T12:32:15.307000000</dc:date>
    <meta:editing-cycles>30</meta:editing-cycles>
    <meta:editing-duration>PT5H37M34S</meta:editing-duration>
    <meta:print-date>2020-12-02T12:30:16.232000000</meta:print-date>
    <meta:document-statistic meta:table-count="0" meta:image-count="0" meta:object-count="0" meta:page-count="3" meta:paragraph-count="74" meta:word-count="1040" meta:character-count="7965" meta:non-whitespace-character-count="69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