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99cm"/>
    </style:style>
    <style:style style:name="Tabela1.B" style:family="table-column">
      <style:table-column-properties style:column-width="6.803cm"/>
    </style:style>
    <style:style style:name="Tabela1.C" style:family="table-column">
      <style:table-column-properties style:column-width="6.4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>Informacja o Wykonawcy</text:p>
      <text:p text:style-name="Standard">Nazwa Wykonawcy: …………………………………..</text:p>
      <text:p text:style-name="Standard">…………………………………………………………</text:p>
      <text:p text:style-name="Standard">Siedziba, adres Wykonawcy: ………………………….</text:p>
      <text:p text:style-name="Standard">………………………………………………………….</text:p>
      <text:p text:style-name="Standard">Tel./fax: ………………………………………………..</text:p>
      <text:p text:style-name="Standard"/>
      <text:p text:style-name="P3">Gminny Ośrodek Pomocy Społecznej</text:p>
      <text:p text:style-name="P3">w Osieku</text:p>
      <text:p text:style-name="P3">87-340 Osiek</text:p>
      <text:p text:style-name="P3">Tel./fax. 56 49 381 21/23</text:p>
      <text:p text:style-name="P4"/>
      <text:p text:style-name="P2">FORMULARZ OFERTOWY</text:p>
      <text:p text:style-name="Standard"/>
      <text:p text:style-name="Standard">Składam ofertę na realizację zamówienia wskazanego w zapytaniu ofertowym pn.: „Świadczenie usług zapewniających schronienia w postaci tymczasowego miejsca dla osób bezdomnych”</text:p>
      <text:p text:style-name="Standard"/>
      <text:p text:style-name="Standard">1. Oferujemy wykonanie usługi schroniska dla osób bezdomn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etto</text:p>
          </table:table-cell>
          <table:table-cell table:style-name="Tabela1.C1" office:value-type="string">
            <text:p text:style-name="P6">Brutto</text:p>
          </table:table-cell>
        </table:table-row>
        <table:table-row>
          <table:table-cell table:style-name="Tabela1.A2" office:value-type="string">
            <text:p text:style-name="P6">Pełen dzienny koszt pobytu z wyżywieniem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.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...…………...</text:p>
          </table:table-cell>
        </table:table-row>
        <table:table-row>
          <table:table-cell table:style-name="Tabela1.A2" office:value-type="string">
            <text:p text:style-name="P6">Pełen dzienny koszt pobytu bez wyżywienia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……………..</text:p>
          </table:table-cell>
        </table:table-row>
      </table:table>
      <text:p text:style-name="Standard"/>
      <text:p text:style-name="Standard">2. Oferujemy wykonanie usługi schroniska dla osób bezdomnych z usługami opiekuńczymi, za</text:p>
      <text:p text:style-name="Standard">cenę netto …………………………. zł.</text:p>
      <text:p text:style-name="Standard">Cena brutto ……………………………………………………………………………………… zł</text:p>
      <text:p text:style-name="Standard">Słownie: ………………………………………………………………………………………….</text:p>
      <text:p text:style-name="Standard">3. Oświadczam/y, że oferowana cena zawiera wszystkie koszty związane z realizacją przedmiotu zamówienia.</text:p>
      <text:p text:style-name="Standard">4. Oświadczam/y, że zapoznałem się z treścią zapytania ofertowego i nie wnoszę /wnosimy do nich zastrzeżeń.</text:p>
      <text:p text:style-name="Standard">5. Przejmujemy do realizacji postawione przez Zamawiającego w zapytaniu ofertowym warunki.</text:p>
      <text:p text:style-name="Standard"/>
      <text:p text:style-name="Standard">……………………………….<text:tab/><text:tab/><text:tab/><text:tab/><text:tab/>…………………………………..</text:p>
      <text:p text:style-name="Standard"><text:span text:style-name="Domyślna_20_czcionka_20_akapitu"><text:span text:style-name="T1">miejscowość, data</text:span></text:span><text:tab/><text:tab/><text:tab/><text:tab/><text:tab/><text:tab/><text:tab/><text:tab/><text:span text:style-name="Domyślna_20_czcionka_20_akapitu"><text:span text:style-name="T1">podpis osoby/osób uprawnionych do <text:tab/><text:tab/><text:tab/><text:tab/><text:tab/><text:tab/><text:tab/><text:tab/><text:tab/><text:tab/>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3:00Z</meta:creation-date>
    <dc:date>2021-12-10T09:37:17.764000000</dc:date>
    <meta:print-date>2021-12-10T09:36:29.154000000</meta:print-date>
    <meta:editing-cycles>4</meta:editing-cycles>
    <meta:editing-duration>PT2M17S</meta:editing-duration>
    <meta:document-statistic meta:table-count="1" meta:image-count="0" meta:object-count="0" meta:page-count="1" meta:paragraph-count="38" meta:word-count="182" meta:character-count="1511" meta:non-whitespace-character-count="1346"/>
    <meta:template xlink:type="simple" xlink:actuate="onRequest" xlink:title="" xlink:href="Normal"/>
  </office:meta>
</office:document-meta>
</file>