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officeooo:paragraph-rsid="002de5b0"/>
    </style:style>
    <style:style style:name="P8" style:family="paragraph" style:parent-style-name="Standard">
      <style:paragraph-properties style:text-autospace="none"/>
      <style:text-properties officeooo:paragraph-rsid="002f4c87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2c551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2cadab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2f4c87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style:text-autospace="none"/>
      <style:text-properties fo:language="pl" fo:country="PL" officeooo:rsid="0037e05b" officeooo:paragraph-rsid="0037e05b" style:font-name-asian="Times New Roman" style:font-name-complex="Times New Roman"/>
    </style:style>
    <style:style style:name="P14" style:family="paragraph" style:parent-style-name="Standard">
      <style:paragraph-properties style:text-autospace="none"/>
      <style:text-properties officeooo:paragraph-rsid="003831b6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officeooo:rsid="0009321f"/>
    </style:style>
    <style:style style:name="T3" style:family="text">
      <style:text-properties officeooo:rsid="000fd03d"/>
    </style:style>
    <style:style style:name="T4" style:family="text">
      <style:text-properties officeooo:rsid="00126e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321f" style:font-weight-asian="bold" style:font-weight-complex="bold"/>
    </style:style>
    <style:style style:name="T7" style:family="text">
      <style:text-properties fo:font-weight="bold" officeooo:rsid="0017a92b" style:font-weight-asian="bold" style:font-weight-complex="bold"/>
    </style:style>
    <style:style style:name="T8" style:family="text">
      <style:text-properties fo:font-weight="bold" officeooo:rsid="001c5dd3" style:font-weight-asian="bold" style:font-weight-complex="bold"/>
    </style:style>
    <style:style style:name="T9" style:family="text">
      <style:text-properties fo:font-weight="bold" officeooo:rsid="002fa5b4" style:font-weight-asian="bold" style:font-weight-complex="bold"/>
    </style:style>
    <style:style style:name="T10" style:family="text">
      <style:text-properties officeooo:rsid="001a868c"/>
    </style:style>
    <style:style style:name="T11" style:family="text">
      <style:text-properties officeooo:rsid="001f732f"/>
    </style:style>
    <style:style style:name="T12" style:family="text">
      <style:text-properties fo:language="pl" fo:country="PL" style:font-name-asian="Times New Roman" style:font-name-complex="Times New Roman"/>
    </style:style>
    <style:style style:name="T13" style:family="text">
      <style:text-properties fo:language="pl" fo:country="PL" officeooo:rsid="003831b6" style:font-name-asian="Times New Roman" style:font-name-complex="Times New Roman"/>
    </style:style>
    <style:style style:name="T14" style:family="text">
      <style:text-properties officeooo:rsid="0027453e"/>
    </style:style>
    <style:style style:name="T15" style:family="text">
      <style:text-properties officeooo:rsid="0028653b"/>
    </style:style>
    <style:style style:name="T16" style:family="text">
      <style:text-properties officeooo:rsid="002b4a55"/>
    </style:style>
    <style:style style:name="T17" style:family="text">
      <style:text-properties officeooo:rsid="002cadab"/>
    </style:style>
    <style:style style:name="T18" style:family="text">
      <style:text-properties officeooo:rsid="002ee79c"/>
    </style:style>
    <style:style style:name="T19" style:family="text">
      <style:text-properties officeooo:rsid="00383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siek, dnia <text:span text:style-name="T16">15</text:span><text:span text:style-name="T2">.1</text:span><text:span text:style-name="T15">2</text:span><text:span text:style-name="T2">.20</text:span><text:span text:style-name="T10">2</text:span><text:span text:style-name="T16">1</text:span><text:span text:style-name="T2">r.</text:span></text:p>
      <text:p text:style-name="P1"/>
      <text:p text:style-name="P2">ZAPYTANIE OFERTOWE NA WYKONANIE</text:p>
      <text:p text:style-name="P2">SPECJALISTYCZNYCH USŁUG OPIEKUŃCZYCH DLA OSÓB Z ZABURZENIAMI PSYCHICZNYMI</text:p>
      <text:p text:style-name="P1"/>
      <text:p text:style-name="P1"/>
      <text:p text:style-name="P3">Kierownik Gminnego Ośrodka Pomocy Społecznej w Osieku zaprasza do złożenia oferty dotyczącej usług pn.:</text:p>
      <text:p text:style-name="P3">"Wykonanie specjalistycznych usług opiekuńczych dla osób z zaburzeniami psychicznymi"</text:p>
      <text:p text:style-name="P3"/>
      <text:p text:style-name="P7"><text:span text:style-name="T12">Zakres usług określa Rozporządzenie Ministra Polityki Społecznej <text:s/>z dnia 22 września 2005 r. W sprawie specjalistycznych usług opiekuńczych (</text:span>Dz.U.2005.189.1598 z dnia 2005.09.30<text:span text:style-name="T12"> ze zm.).</text:span></text:p>
      <text:p text:style-name="P3"/>
      <text:p text:style-name="P5">Zamawiający:</text:p>
      <text:p text:style-name="P3">Gminny Ośrodek Pomocy Społecznej</text:p>
      <text:p text:style-name="P3">w Osieku <text:s/></text:p>
      <text:p text:style-name="P3">Osiek 8<text:span text:style-name="T4">5</text:span></text:p>
      <text:p text:style-name="P3">87-340 Osiek</text:p>
      <text:p text:style-name="P3"/>
      <text:p text:style-name="P5">Przedmiot zamówienia:</text:p>
      <text:p text:style-name="P3">wykonanie specjalistycznych usług opiekuńczych dla osób z zaburzeniami psychicznymi.</text:p>
      <text:p text:style-name="P3"/>
      <text:p text:style-name="P3">Ogólny zakres wykonywanych czynności:</text:p>
      <text:p text:style-name="P3"/>
      <text:p text:style-name="P4">1) Uczenie i rozwijanie umiejętności niezbędnych do samodzielnego życia, w tym zwłaszcza:</text:p>
      <text:p text:style-name="P4">a) kształtowanie umiejętności zaspokajania podstawowych potrzeb życiowych i umiejętności społecznego funkcjonowania, motywowania do aktywności, leczenia i umiejętności społecznego funkcjonowania, motywowanie do aktywności, leczenia i rehabilitacji, prowadzenie treningów umiejętności samoobsługi i umiejętności społecznych oraz wspieranie, także w formie asystowania w codziennych czynnościach życiowych.</text:p>
      <text:p text:style-name="P4">b) rehabilitacja fizyczna i usprawnianie zaburzonych funkcji organizmu w zakresie nieobjętym</text:p>
      <text:p text:style-name="P10"><text:span text:style-name="T12">przepisami ustawy z dnia 27 sierpnia 2004 r. o świadczeniach opieki zdrowotnej finansowanych ze środków publicznych (</text:span>Dz.U.2021.1285 t.j. z dnia 2021.07.14 <text:span text:style-name="T17">ze zm.</text:span><text:span text:style-name="T12">), zgodnie z zaleceniami lekarskimi lub specjalisty z zakresu rehabilitacji ruchowej lub fizjoterapii, współpraca ze specjalistami w zakresie wspierania psychologiczno-pedagogicznego i edukacyjno-terapeutycznego zmierzającego do wielostronnej aktywizacji osoby korzystającej ze specjalistycznych usług.</text:span></text:p>
      <text:p text:style-name="P9"><text:span text:style-name="T12">c) Zapewnienie dzieciom i młodzieży z zaburzeniami psychicznymi dostępu do zajęć rehabilitacyjnych i rewalidacyjno – wychowawczych, w wyjątkowych przypadkach, jeżeli nie mają możliwości uzyskania dostępu do zajęć, o których mowa w art. 7 ustawy z dnia 19 sierpnia 1994 o ochronie zdrowia psychicznego (t. j. </text:span>Dz.U.2020.685 t.j. z dnia 2020.04.17<text:span text:style-name="T12">).</text:span></text:p>
      <text:p text:style-name="P3"/>
      <text:p text:style-name="P3">Usługi będą świadczone w miejscu zamieszkania świadczeniobiorców przez 5 dni w tygodniu w godzinach od 8:00 do 18:00 z wyłączeniem sobót, niedziel i dni świątecznych.</text:p>
      <text:p text:style-name="P3"/>
      <text:p text:style-name="P3">Aktualnie ze względu na stan zdrowia i sytuację rodzinną klientów GOPS w Osieku konieczne jest zapewnienie specjalistycznych usług opiekuńczych świadczonych przez:</text:p>
      <text:p text:style-name="P3"/>
      <text:p text:style-name="P3">- <text:s/>terapeutę pedagoga (Osiek, 87-340 Osiek w wymiarze <text:span text:style-name="T11">6</text:span> godzin tygodniowo)</text:p>
      <text:p text:style-name="P3">- oligofrenopedagoga (Szynkowizna, 87-340 wymiarze <text:span text:style-name="T11">5</text:span> godzin tygodniowo)</text:p>
      <text:p text:style-name="P4">Zamawiający zastrzega sobie prawo do zmiany ilości świadczonych specjalistycznych usług</text:p>
      <text:p text:style-name="P4">opiekuńczych pod kątem ilości godzin, rodzaju usług oraz osób na rzecz których usługi te będą</text:p>
      <text:p text:style-name="P4">świadczone, stosownie do rzeczywistych potrzeb świadczeniobiorców, przy czym Zamawiający</text:p>
      <text:p text:style-name="P4"><text:soft-page-break/>zapłaci za faktycznie zrealizowane. <text:span text:style-name="T14">Oferty można składać pod konkretne usługi opiekuńcze.</text:span></text:p>
      <text:p text:style-name="P3"/>
      <text:p text:style-name="P3">Termin realizacji zamówienia od 1.01.202<text:span text:style-name="T18">2</text:span>r. do 31.12.202<text:span text:style-name="T18">2</text:span>r.</text:p>
      <text:p text:style-name="P3"/>
      <text:p text:style-name="P3">Tryb postępowania:</text:p>
      <text:p text:style-name="P13">zapytanie ofertowe</text:p>
      <text:p text:style-name="P3"/>
      <text:p text:style-name="P3">Kryterium wyboru ofert: oferta odpowiada wszystkim wymaganiom określonym w ogłoszeniu i posiada najkorzystniejszą cenę.</text:p>
      <text:p text:style-name="P3"/>
      <text:p text:style-name="P8"><text:span text:style-name="T12">Wymagane kwalifikacje: zgodnie z Rozporządzeniem Ministra Polityki Społecznej z dnia 22 września 2005r. w sprawie specjalistycznych usług opiekuńczych (</text:span>Dz.U.2005.189.1598 z dnia 2005.09.30<text:span text:style-name="T12"> ze zm.)</text:span></text:p>
      <text:p text:style-name="P3"/>
      <text:p text:style-name="P4">1. Specjalistyczne usługi opiekuńcze powinny być świadczone przez osoby posiadające kwalifikacje do wykonywania zawodu: pracownika socjalnego, psychologa, pedagoga, logopedy, terapeuty zajęciowego, pielęgniarki, asystenta <text:s/>osoby niepełnosprawnej, opiekunki środowiskowej, specjalisty w zakresie rehabilitacji medycznej, fizjoterapeuty lub innego zawodu dającego wiedzę i umiejętności pozwalające świadczyć określone usługi specjalistyczne.</text:p>
      <text:p text:style-name="P4">2. Kandydat na realizatora specjalistycznych usług opiekuńczych musi się legitymować co najmniej rocznym stażem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</text:p>
      <text:p text:style-name="P3"/>
      <text:p text:style-name="P4">Powyższy staż nie może być zastąpiony nawet półrocznym kursem w zakresie świadczenia specjalistycznych usług opiekuńczych, ani praktyką odbywaną w trakcie studiów.</text:p>
      <text:p text:style-name="P3"/>
      <text:p text:style-name="P11"><text:span text:style-name="T12">3. Osoby świadczące usługi o których mowa w § 2 pkt 1 lit. a, Rozporządzenia Ministra Polityki Społecznej z dnia 22 września 2005 r. (</text:span>Dz.U.2005.189.1598 z dnia 2005.09.30<text:span text:style-name="T12"> ze zm.) w sprawie specjalistycznych usług opiekuńczych muszą posiadać przeszkolenie i doświadczenie w zakresie:</text:span></text:p>
      <text:p text:style-name="P4"/>
      <text:p text:style-name="P4">1. umiejętności kształtowania motywacji do akceptowanych przez otoczenie zachowań;</text:p>
      <text:p text:style-name="P4">2. kształtowania nawyków celowej aktywności;</text:p>
      <text:p text:style-name="P4">3. prowadzenie treningu zachować społecznych;</text:p>
      <text:p text:style-name="P3"/>
      <text:p text:style-name="P3">Wymagania dodatkowe:</text:p>
      <text:p text:style-name="P3"/>
      <text:p text:style-name="P3">- gotowość do pracy w miejscu zamieszkania klienta;</text:p>
      <text:p text:style-name="P3">- umiejętności skutecznego komunikowania się;</text:p>
      <text:p text:style-name="P3">- odporności na trudne sytuacje i stres;</text:p>
      <text:p text:style-name="P3">- dyspozycyjność;</text:p>
      <text:p text:style-name="P3">- posiadanie umiejętności dobrej organizacji pracy indywidualnej;</text:p>
      <text:p text:style-name="P3">- prawo jazdy.</text:p>
      <text:p text:style-name="P3"/>
      <text:p text:style-name="P3"/>
      <text:p text:style-name="P3">Wymagane dokumenty:</text:p>
      <text:p text:style-name="P3"/>
      <text:p text:style-name="P3">1. Oferta cenowa za wykonywanie 1 godziny specjalistycznych usług opiekuńczych <text:s/>dla osób z zaburzeniami psychicznymi (w cenę należy wliczyć koszt dojazdu).</text:p>
      <text:p text:style-name="P3">2. Dokument potwierdzający wykształcenie (kserokopia).</text:p>
      <text:p text:style-name="P3"><text:soft-page-break/>3. Inne dodatkowe dokumenty potwierdzające posiadane kwalifikacje i umiejętności (kserokopie).</text:p>
      <text:p text:style-name="P3">4. Dokument potwierdzający doświadczenie w wymaganym zakresie oraz pracy z dzieckiem (kserokopia).</text:p>
      <text:p text:style-name="P3">5. Oświadczenie o pełnej zdolności do czynności prawnych i korzystaniu w pełni z praw publicznych.</text:p>
      <text:p text:style-name="P3">6. Oświadczenie o niekaralności za przestępstwo popełnione umyślnie, ścigane z oskarżenia publicznego.</text:p>
      <text:p text:style-name="P3">7. Oświadczenie o wyrażeniu zgody na przetwarzanie danych osobowych</text:p>
      <text:p text:style-name="P3"/>
      <text:p text:style-name="P3">Sposób przygotowywania i termin złożenia ofert:</text:p>
      <text:p text:style-name="P3"/>
      <text:p text:style-name="P3">- Ofertę powinna być sporządzona na formularzu ofertowym, którego wzór stanowi załącznik do niniejszego zapytania ofertowego.</text:p>
      <text:p text:style-name="P3">- Zaoferowana cena jednostkowa musi być wyrażona jako cena brutto w złotych polskich wg. <text:span text:style-name="T3">o</text:span>bowiązujących przepisów na dzień sporządzenia oferty i określać wartość przedmiotu zamówienia w sposób kompletny i jednoznaczny.</text:p>
      <text:p text:style-name="P3">- <text:span text:style-name="T5">Ofertę należy składać lub przesłać do dnia </text:span><text:span text:style-name="T9">30</text:span><text:span text:style-name="T6">.12.20</text:span><text:span text:style-name="T8">2</text:span><text:span text:style-name="T9">1</text:span><text:span text:style-name="T6">r.</text:span><text:span text:style-name="T5"> <text:s/>do godz. </text:span><text:span text:style-name="T7">9</text:span><text:span text:style-name="T6">.00</text:span><text:span text:style-name="T5"> na adres: Gminny Ośrodek Pomocy Społeczne w Osieku, Osiek 85, 87-340 Osiek.</text:span></text:p>
      <text:p text:style-name="P3">- Oferty złożone po terminie nie będą brane pod uwagę i nie będą zwracane do kierującego oferty.</text:p>
      <text:p text:style-name="P3">- Na kopercie należy umieścić napis: <text:span text:style-name="T5">"Zapytanie ofertowe – specjalista"</text:span></text:p>
      <text:p text:style-name="P3"/>
      <text:p text:style-name="P3"/>
      <text:p text:style-name="P14"><text:span text:style-name="T12">Dodatkowe informacje można uzyskać w siedzibie Ośrodka lub pod numerem telefonu: </text:span></text:p>
      <text:p text:style-name="P14"><text:span text:style-name="T12">56 </text:span><text:span text:style-name="T13">472 82 89</text:span></text:p>
      <text:p text:style-name="P3"/>
      <text:p text:style-name="P3">Oferty, które wpłyną po terminie nie będą rozpatrywane.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1:00Z</meta:creation-date>
    <dc:date>2021-12-15T11:10:34.490000000</dc:date>
    <meta:editing-cycles>40</meta:editing-cycles>
    <meta:editing-duration>PT6H2M45S</meta:editing-duration>
    <meta:print-date>2020-12-02T12:30:16.232000000</meta:print-date>
    <meta:document-statistic meta:table-count="0" meta:image-count="0" meta:object-count="0" meta:page-count="3" meta:paragraph-count="63" meta:word-count="836" meta:character-count="6665" meta:non-whitespace-character-count="58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