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paragraph-rsid="001765cb" style:font-size-asian="10pt" style:font-size-complex="10pt"/>
    </style:style>
    <style:style style:name="P5" style:family="paragraph" style:parent-style-name="Standard">
      <style:text-properties officeooo:paragraph-rsid="001765cb"/>
    </style:style>
    <style:style style:name="P6" style:family="paragraph" style:parent-style-name="Standard">
      <style:text-properties officeooo:paragraph-rsid="0017eab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7eab2"/>
    </style:style>
    <style:style style:name="T3" style:family="text">
      <style:text-properties officeooo:rsid="00192a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o niekaralności za przestępstwo popełnione umyślnie ścigane z oskarżenia publicznego lub umyślne przestępstwo skarbowe, </text:p>
      <text:p text:style-name="Standard"/>
      <text:p text:style-name="Standard"/>
      <text:p text:style-name="P3">................................................ <text:line-break/>(miejscowość i data) </text:p>
      <text:p text:style-name="P2"/>
      <text:p text:style-name="P2"/>
      <text:p text:style-name="Standard"/>
      <text:p text:style-name="P5">Ja niżej podpisany .................................................................................................. </text:p>
      <text:p text:style-name="P5"><text:span text:style-name="T1">(imię i nazwisko)</text:span> </text:p>
      <text:p text:style-name="P5"/>
      <text:p text:style-name="P5">zamieszkały ............................................................................................................ </text:p>
      <text:p text:style-name="P4">(adres zamieszkania) </text:p>
      <text:p text:style-name="P5"/>
      <text:p text:style-name="P5">legitymujący/a się dowodem osobistym ............................................................... </text:p>
      <text:p text:style-name="P5"/>
      <text:p text:style-name="P5">wydanym przez ..................................................................................................... </text:p>
      <text:p text:style-name="Standard"/>
      <text:p text:style-name="Standard"/>
      <text:p text:style-name="Standard">Oświadczam, że nie byłem(am) karany(a) za przestępstwo popełnione umyślnie ścigane z oskarżenia publicznego lub umyślne przestępstwo skarbowe. </text:p>
      <text:p text:style-name="Standard"/>
      <text:p text:style-name="Standard"/>
      <text:p text:style-name="Standard"/>
      <text:p text:style-name="P6">Niniejsze oświadczenie składam pouczony(a) o odpowiedzialności karnej z art. 233 § 1 kodeksu karnego - ,,Kto, składając zeznanie mające służyć za dowód w postępowaniu sądowym lub w innym postępowaniu prowadzonym na podstawie ustawy, zeznaje nieprawdę lub zataja prawdę, podlega karze pozbawienia wolności od 6 miesięcy do lat 8" – (Dz.U.2020.1444 t.j. z dnia 2020.08.2<text:span text:style-name="T2">5</text:span> z<text:span text:style-name="T3">e zm.</text:span>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08:22:19.132000000</meta:creation-date>
    <dc:date>2021-12-15T08:34:50.948000000</dc:date>
    <meta:editing-duration>PT12M30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0" meta:word-count="110" meta:character-count="1220" meta:non-whitespace-character-count="1108"/>
  </office:meta>
</office:document-meta>
</file>