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UI Gothic" svg:font-family="'MS UI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font-size="11.5pt" fo:language="pl" fo:country="PL" style:font-name-asian="Times New Roman" style:font-size-asian="11.5pt" style:font-name-complex="Times New Roman" style:font-size-complex="11.5pt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1.5pt" fo:language="pl" fo:country="PL" style:font-name-asian="Times New Roman" style:font-size-asian="11.5pt" style:font-name-complex="Times New Roman" style:font-size-complex="11.5pt"/>
    </style:style>
    <style:style style:name="P3" style:family="paragraph" style:parent-style-name="Standard">
      <style:paragraph-properties style:text-autospace="none"/>
      <style:text-properties fo:language="pl" fo:country="PL" style:font-name-asian="Times New Roman" style:font-name-complex="Times New Roman"/>
    </style:style>
    <style:style style:name="P4" style:family="paragraph" style:parent-style-name="Standard">
      <style:paragraph-properties style:text-autospace="none"/>
      <style:text-properties fo:language="pl" fo:country="PL" officeooo:paragraph-rsid="003831b6" style:font-name-asian="Times New Roman" style:font-name-complex="Times New Roman"/>
    </style:style>
    <style:style style:name="P5" style:family="paragraph" style:parent-style-name="Standard">
      <style:paragraph-properties fo:text-align="justify" style:justify-single-word="false" style:text-autospace="none"/>
      <style:text-properties fo:language="pl" fo:country="PL" style:font-name-asian="Times New Roman" style:font-name-complex="Times New Roman"/>
    </style:style>
    <style:style style:name="P6" style:family="paragraph" style:parent-style-name="Standard">
      <style:paragraph-properties style:text-autospace="none"/>
      <style:text-properties fo:language="pl" fo:country="PL" officeooo:rsid="0037e05b" officeooo:paragraph-rsid="0037e05b" style:font-name-asian="Times New Roman" style:font-name-complex="Times New Roman"/>
    </style:style>
    <style:style style:name="P7" style:family="paragraph" style:parent-style-name="Standard">
      <style:paragraph-properties style:text-autospace="none"/>
      <style:text-properties fo:language="pl" fo:country="PL" fo:font-weight="bold" style:font-name-asian="Times New Roman" style:font-weight-asian="bold" style:font-name-complex="Times New Roman" style:font-weight-complex="bold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 style:text-autospace="none"/>
      <style:text-properties officeooo:paragraph-rsid="002de5b0"/>
    </style:style>
    <style:style style:name="P10" style:family="paragraph" style:parent-style-name="Standard">
      <style:paragraph-properties style:text-autospace="none"/>
      <style:text-properties officeooo:paragraph-rsid="002f4c87"/>
    </style:style>
    <style:style style:name="P11" style:family="paragraph" style:parent-style-name="Standard">
      <style:paragraph-properties style:text-autospace="none"/>
      <style:text-properties officeooo:paragraph-rsid="003831b6"/>
    </style:style>
    <style:style style:name="P12" style:family="paragraph" style:parent-style-name="Standard">
      <style:paragraph-properties style:text-autospace="none"/>
      <style:text-properties officeooo:paragraph-rsid="003c3a41"/>
    </style:style>
    <style:style style:name="P13" style:family="paragraph" style:parent-style-name="Standard">
      <style:paragraph-properties fo:text-align="justify" style:justify-single-word="false" style:text-autospace="none"/>
      <style:text-properties officeooo:paragraph-rsid="0022c551"/>
    </style:style>
    <style:style style:name="P14" style:family="paragraph" style:parent-style-name="Standard">
      <style:paragraph-properties fo:text-align="justify" style:justify-single-word="false" style:text-autospace="none"/>
      <style:text-properties officeooo:paragraph-rsid="002cadab"/>
    </style:style>
    <style:style style:name="P15" style:family="paragraph" style:parent-style-name="Standard">
      <style:paragraph-properties fo:text-align="justify" style:justify-single-word="false" style:text-autospace="none"/>
      <style:text-properties officeooo:paragraph-rsid="002f4c87"/>
    </style:style>
    <style:style style:name="P16" style:family="paragraph" style:parent-style-name="Standard" style:master-page-name="MP0">
      <style:paragraph-properties fo:text-align="end" style:justify-single-word="false" style:page-number="auto" fo:break-before="page" style:text-autospace="none"/>
      <style:text-properties fo:font-size="10.5pt" fo:language="pl" fo:country="PL" style:font-name-asian="Times New Roman" style:font-size-asian="10.5pt" style:font-name-complex="Times New Roman" style:font-size-complex="10.5pt"/>
    </style:style>
    <style:style style:name="T1" style:family="text">
      <style:text-properties fo:font-size="11pt" style:font-name-asian="Times New Roman" style:font-size-asian="11pt" style:font-name-complex="Times New Roman" style:font-size-complex="11pt"/>
    </style:style>
    <style:style style:name="T2" style:family="text">
      <style:text-properties officeooo:rsid="0009321f"/>
    </style:style>
    <style:style style:name="T3" style:family="text">
      <style:text-properties officeooo:rsid="000fd03d"/>
    </style:style>
    <style:style style:name="T4" style:family="text">
      <style:text-properties officeooo:rsid="00126e43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9321f" style:font-weight-asian="bold" style:font-weight-complex="bold"/>
    </style:style>
    <style:style style:name="T7" style:family="text">
      <style:text-properties fo:font-weight="bold" officeooo:rsid="0017a92b" style:font-weight-asian="bold" style:font-weight-complex="bold"/>
    </style:style>
    <style:style style:name="T8" style:family="text">
      <style:text-properties fo:font-weight="bold" officeooo:rsid="001c5dd3" style:font-weight-asian="bold" style:font-weight-complex="bold"/>
    </style:style>
    <style:style style:name="T9" style:family="text">
      <style:text-properties fo:font-weight="bold" officeooo:rsid="003e738b" style:font-weight-asian="bold" style:font-weight-complex="bold"/>
    </style:style>
    <style:style style:name="T10" style:family="text">
      <style:text-properties officeooo:rsid="001a868c"/>
    </style:style>
    <style:style style:name="T11" style:family="text">
      <style:text-properties fo:language="pl" fo:country="PL" style:font-name-asian="Times New Roman" style:font-name-complex="Times New Roman"/>
    </style:style>
    <style:style style:name="T12" style:family="text">
      <style:text-properties fo:language="pl" fo:country="PL" officeooo:rsid="003831b6" style:font-name-asian="Times New Roman" style:font-name-complex="Times New Roman"/>
    </style:style>
    <style:style style:name="T13" style:family="text">
      <style:text-properties fo:language="pl" fo:country="PL" officeooo:rsid="003c3a41" style:font-name-asian="Times New Roman" style:font-name-complex="Times New Roman"/>
    </style:style>
    <style:style style:name="T14" style:family="text">
      <style:text-properties fo:language="pl" fo:country="PL" officeooo:rsid="003a877e" style:font-name-asian="Times New Roman" style:font-name-complex="Times New Roman"/>
    </style:style>
    <style:style style:name="T15" style:family="text">
      <style:text-properties fo:language="pl" fo:country="PL" officeooo:rsid="003d1f9c" style:font-name-asian="Times New Roman" style:font-name-complex="Times New Roman"/>
    </style:style>
    <style:style style:name="T16" style:family="text">
      <style:text-properties officeooo:rsid="0027453e"/>
    </style:style>
    <style:style style:name="T17" style:family="text">
      <style:text-properties officeooo:rsid="002b4a55"/>
    </style:style>
    <style:style style:name="T18" style:family="text">
      <style:text-properties officeooo:rsid="002cadab"/>
    </style:style>
    <style:style style:name="T19" style:family="text">
      <style:text-properties officeooo:rsid="002ee79c"/>
    </style:style>
    <style:style style:name="T20" style:family="text">
      <style:text-properties officeooo:rsid="003a877e"/>
    </style:style>
    <style:style style:name="T21" style:family="text">
      <style:text-properties officeooo:rsid="003d1f9c"/>
    </style:style>
    <style:style style:name="T22" style:family="text">
      <style:text-properties officeooo:rsid="0040e36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Osiek, dnia <text:span text:style-name="T17">15</text:span><text:span text:style-name="T2">.</text:span><text:span text:style-name="T20">02</text:span><text:span text:style-name="T2">.20</text:span><text:span text:style-name="T10">2</text:span><text:span text:style-name="T20">2</text:span><text:span text:style-name="T2">r.</text:span></text:p>
      <text:p text:style-name="P1"/>
      <text:p text:style-name="P2">ZAPYTANIE OFERTOWE NA WYKONANIE</text:p>
      <text:p text:style-name="P2">SPECJALISTYCZNYCH USŁUG OPIEKUŃCZYCH DLA OSÓB Z ZABURZENIAMI PSYCHICZNYMI</text:p>
      <text:p text:style-name="P1"/>
      <text:p text:style-name="P1"/>
      <text:p text:style-name="P3">Kierownik Gminnego Ośrodka Pomocy Społecznej w Osieku zaprasza do złożenia oferty dotyczącej usług pn.:</text:p>
      <text:p text:style-name="P3">"Wykonanie specjalistycznych usług opiekuńczych dla os<text:span text:style-name="T22">ó</text:span>b z zaburzeniami psychicznymi"</text:p>
      <text:p text:style-name="P3"/>
      <text:p text:style-name="P9"><text:span text:style-name="T11">Zakres usług określa Rozporządzenie Ministra Polityki Społecznej <text:s/>z dnia 22 września 2005 r. <text:s text:c="6"/>W sprawie specjalistycznych usług opiekuńczych (</text:span>Dz.U.2005.189.1598 z dnia 2005.09.30<text:span text:style-name="T11"> ze zm.).</text:span></text:p>
      <text:p text:style-name="P3"/>
      <text:p text:style-name="P7">Zamawiający:</text:p>
      <text:p text:style-name="P3">Gminny Ośrodek Pomocy Społecznej</text:p>
      <text:p text:style-name="P3">w Osieku <text:s/></text:p>
      <text:p text:style-name="P3">Osiek 8<text:span text:style-name="T4">5</text:span></text:p>
      <text:p text:style-name="P3">87-340 Osiek</text:p>
      <text:p text:style-name="P3"/>
      <text:p text:style-name="P7">Przedmiot zamówienia:</text:p>
      <text:p text:style-name="P3">wykonanie specjalistycznych usług opiekuńczych dla os<text:span text:style-name="T22">ó</text:span>b z zaburzeniami psychicznymi.</text:p>
      <text:p text:style-name="P3"/>
      <text:p text:style-name="P3">Ogólny zakres wykonywanych czynności:</text:p>
      <text:p text:style-name="P3"/>
      <text:p text:style-name="P5">1) Uczenie i rozwijanie umiejętności niezbędnych do samodzielnego życia, w tym zwłaszcza:</text:p>
      <text:p text:style-name="P5">a) kształtowanie umiejętności zaspokajania podstawowych potrzeb życiowych i umiejętności społecznego funkcjonowania, motywowania do aktywności, leczenia i umiejętności społecznego funkcjonowania, motywowanie do aktywności, leczenia i rehabilitacji, prowadzenie treningów umiejętności samoobsługi i umiejętności społecznych oraz wspieranie, także w formie asystowania w codziennych czynnościach życiowych.</text:p>
      <text:p text:style-name="P5">b) rehabilitacja fizyczna i usprawnianie zaburzonych funkcji organizmu w zakresie nieobjętym</text:p>
      <text:p text:style-name="P14"><text:span text:style-name="T11">przepisami ustawy z dnia 27 sierpnia 2004 r. o świadczeniach opieki zdrowotnej finansowanych ze środków publicznych (</text:span>Dz.U.2021.1285 t.j. z dnia 2021.07.14 <text:span text:style-name="T18">ze zm.</text:span><text:span text:style-name="T11">), zgodnie z zaleceniami lekarskimi lub specjalisty z zakresu rehabilitacji ruchowej lub fizjoterapii, współpraca ze specjalistami w zakresie wspierania psychologiczno-pedagogicznego i edukacyjno-terapeutycznego zmierzającego do wielostronnej aktywizacji osoby korzystającej ze specjalistycznych usług.</text:span></text:p>
      <text:p text:style-name="P13"><text:span text:style-name="T11">c) Zapewnienie dzieciom i młodzieży z zaburzeniami psychicznymi dostępu do zajęć rehabilitacyjnych i rewalidacyjno – wychowawczych, w wyjątkowych przypadkach, jeżeli nie mają możliwości uzyskania dostępu do zajęć, o których mowa w art. 7 ustawy z dnia 19 sierpnia 1994 o ochronie zdrowia psychicznego (t. j. </text:span>Dz.U.2020.685 t.j. z dnia 2020.04.17<text:span text:style-name="T11">).</text:span></text:p>
      <text:p text:style-name="P3"/>
      <text:p text:style-name="P3">Usługi będą świadczone w miejscu zamieszkania świadczeniobiorców przez 5 dni w tygodniu w godzinach od 8:00 do 18:00 z wyłączeniem sobót, niedziel i dni świątecznych.</text:p>
      <text:p text:style-name="P3"/>
      <text:p text:style-name="P3">Aktualnie ze względu na stan zdrowia i sytuację rodzinną klientów GOPS w Osieku konieczne jest zapewnienie specjalistycznych usług opiekuńczych świadczonych przez:</text:p>
      <text:p text:style-name="P3"/>
      <text:p text:style-name="P8"><text:span text:style-name="T11">- terapeutę pedagoga (</text:span><text:span text:style-name="T13">Warpalice</text:span><text:span text:style-name="T11">, 87-340 Osiek w wymiarze </text:span><text:span text:style-name="T14">3</text:span><text:span text:style-name="T11"> godzin tygodniowo)</text:span></text:p>
      <text:p text:style-name="P8"><text:span text:style-name="T11">- </text:span><text:span text:style-name="T13">logopedę</text:span><text:span text:style-name="T11"> (</text:span><text:span text:style-name="T13">Warpalice,</text:span><text:span text:style-name="T11"> 87-340 wymiarze </text:span><text:span text:style-name="T13">2</text:span><text:span text:style-name="T11"> godzin tygodniowo)</text:span></text:p>
      <text:p text:style-name="P12"><text:span text:style-name="T11">- </text:span><text:span text:style-name="T13">specjalistę </text:span><text:span text:style-name="T15">w zakresie</text:span><text:span text:style-name="T13"> terapii sensorycznej (Warpalice, 87-340 Osiek w wymiarze </text:span><text:span text:style-name="T14">3</text:span><text:span text:style-name="T13"> godzin tygodniowo)</text:span></text:p>
      <text:p text:style-name="P5">Zamawiający zastrzega sobie prawo do zmiany ilości świadczonych specjalistycznych usług</text:p>
      <text:p text:style-name="P5"><text:soft-page-break/>opiekuńczych pod kątem ilości godzin, rodzaju usług oraz osób na rzecz których usługi te będą</text:p>
      <text:p text:style-name="P5">świadczone, stosownie do rzeczywistych potrzeb świadczeniobiorców, przy czym Zamawiający</text:p>
      <text:p text:style-name="P5">zapłaci za faktycznie zrealizowane. <text:span text:style-name="T16">Oferty można składać pod konkretne usługi opiekuńcze.</text:span></text:p>
      <text:p text:style-name="P3"/>
      <text:p text:style-name="P3">Termin realizacji zamówienia od <text:span text:style-name="T21">2</text:span>1.0<text:span text:style-name="T21">3</text:span>.202<text:span text:style-name="T19">2</text:span>r. do 31.12.202<text:span text:style-name="T19">2</text:span>r.</text:p>
      <text:p text:style-name="P3"/>
      <text:p text:style-name="P3">Tryb postępowania:</text:p>
      <text:p text:style-name="P6">zapytanie ofertowe</text:p>
      <text:p text:style-name="P3"/>
      <text:p text:style-name="P3">Kryterium wyboru ofert: oferta odpowiada wszystkim wymaganiom określonym w ogłoszeniu i posiada najkorzystniejszą cenę.</text:p>
      <text:p text:style-name="P3"/>
      <text:p text:style-name="P10"><text:span text:style-name="T11">Wymagane kwalifikacje: zgodnie z Rozporządzeniem Ministra Polityki Społecznej z dnia 22 września 2005r. w sprawie specjalistycznych usług opiekuńczych (</text:span>Dz.U.2005.189.1598 z dnia 2005.09.30<text:span text:style-name="T11"> ze zm.)</text:span></text:p>
      <text:p text:style-name="P3"/>
      <text:p text:style-name="P5">1. Specjalistyczne usługi opiekuńcze powinny być świadczone przez osoby posiadające kwalifikacje do wykonywania zawodu: pracownika socjalnego, psychologa, pedagoga, logopedy, terapeuty zajęciowego, pielęgniarki, asystenta <text:s/>osoby niepełnosprawnej, opiekunki środowiskowej, specjalisty w zakresie rehabilitacji medycznej, fizjoterapeuty lub innego zawodu dającego wiedzę i umiejętności pozwalające świadczyć określone usługi specjalistyczne.</text:p>
      <text:p text:style-name="P5">2. Kandydat na realizatora specjalistycznych usług opiekuńczych musi się legitymować co najmniej rocznym stażem w jednej z następujących instytucji: szpitalu psychiatrycznym, jednostce organizacyjnej pomocy społecznej dla osób z zaburzeniami rozwoju lub upośledzeniem umysłowym, ośrodku terapeutyczno-edukacyjno-wychowawczym, zakładzie rehabilitacji, innej jednostce niż wymienione świadczącej specjalistyczne usługi opiekuńcze dla osób z zaburzeniami psychicznymi.</text:p>
      <text:p text:style-name="P3"/>
      <text:p text:style-name="P5">Powyższy staż nie może być zastąpiony nawet półrocznym kursem w zakresie świadczenia specjalistycznych usług opiekuńczych, ani praktyką odbywaną w trakcie studiów.</text:p>
      <text:p text:style-name="P3"/>
      <text:p text:style-name="P15"><text:span text:style-name="T11">3. Osoby świadczące usługi o których mowa w § 2 pkt 1 lit. a, Rozporządzenia Ministra Polityki Społecznej z dnia 22 września 2005 r. (</text:span>Dz.U.2005.189.1598 z dnia 2005.09.30<text:span text:style-name="T11"> ze zm.) w sprawie specjalistycznych usług opiekuńczych muszą posiadać przeszkolenie i doświadczenie w zakresie:</text:span></text:p>
      <text:p text:style-name="P5"/>
      <text:p text:style-name="P5">1. umiejętności kształtowania motywacji do akceptowanych przez otoczenie zachowań;</text:p>
      <text:p text:style-name="P5">2. kształtowania nawyków celowej aktywności;</text:p>
      <text:p text:style-name="P5">3. prowadzenie treningu zachować społecznych;</text:p>
      <text:p text:style-name="P3"/>
      <text:p text:style-name="P3">Wymagania dodatkowe:</text:p>
      <text:p text:style-name="P3"/>
      <text:p text:style-name="P3">- gotowość do pracy w miejscu zamieszkania klienta;</text:p>
      <text:p text:style-name="P3">- umiejętności skutecznego komunikowania się;</text:p>
      <text:p text:style-name="P3">- odporności na trudne sytuacje i stres;</text:p>
      <text:p text:style-name="P3">- dyspozycyjność;</text:p>
      <text:p text:style-name="P3">- posiadanie umiejętności dobrej organizacji pracy indywidualnej;</text:p>
      <text:p text:style-name="P3">- prawo jazdy.</text:p>
      <text:p text:style-name="P3"/>
      <text:p text:style-name="P3"/>
      <text:p text:style-name="P3">Wymagane dokumenty:</text:p>
      <text:p text:style-name="P3"/>
      <text:p text:style-name="P3">1. Oferta cenowa za wykonywanie 1 godziny specjalistycznych usług opiekuńczych <text:s/>dla osób z <text:soft-page-break/>zaburzeniami psychicznymi (w cenę należy wliczyć koszt dojazdu).</text:p>
      <text:p text:style-name="P3">2. Dokument potwierdzający wykształcenie (kserokopia).</text:p>
      <text:p text:style-name="P3">3. Inne dodatkowe dokumenty potwierdzające posiadane kwalifikacje i umiejętności (kserokopie).</text:p>
      <text:p text:style-name="P3">4. Dokument potwierdzający doświadczenie w wymaganym zakresie oraz pracy z dzieckiem (kserokopia).</text:p>
      <text:p text:style-name="P3">5. Oświadczenie o pełnej zdolności do czynności prawnych i korzystaniu w pełni z praw publicznych.</text:p>
      <text:p text:style-name="P3">6. Oświadczenie o niekaralności za przestępstwo popełnione umyślnie, ścigane z oskarżenia publicznego.</text:p>
      <text:p text:style-name="P3">7. Oświadczenie o wyrażeniu zgody na przetwarzanie danych osobowych</text:p>
      <text:p text:style-name="P3"/>
      <text:p text:style-name="P3">Sposób przygotowywania i termin złożenia ofert:</text:p>
      <text:p text:style-name="P3"/>
      <text:p text:style-name="P3">- Ofertę powinna być sporządzona na formularzu ofertowym, którego wzór stanowi załącznik do niniejszego zapytania ofertowego.</text:p>
      <text:p text:style-name="P3">- Zaoferowana cena jednostkowa musi być wyrażona jako cena brutto w złotych polskich wg. <text:span text:style-name="T3">o</text:span>bowiązujących przepisów na dzień sporządzenia oferty i określać wartość przedmiotu zamówienia w sposób kompletny i jednoznaczny.</text:p>
      <text:p text:style-name="P3">- <text:span text:style-name="T5">Ofertę należy składać lub przesłać do dnia </text:span><text:span text:style-name="T9">7</text:span><text:span text:style-name="T6">.</text:span><text:span text:style-name="T9">03</text:span><text:span text:style-name="T6">.20</text:span><text:span text:style-name="T8">2</text:span><text:span text:style-name="T9">2</text:span><text:span text:style-name="T6">r.</text:span><text:span text:style-name="T5"> <text:s/>do godz. </text:span><text:span text:style-name="T7">9</text:span><text:span text:style-name="T6">.00</text:span><text:span text:style-name="T5"> na adres: Gminny Ośrodek Pomocy Społeczne w Osieku, Osiek 85, 87-340 Osiek.</text:span></text:p>
      <text:p text:style-name="P3">- Oferty złożone po terminie nie będą brane pod uwagę i nie będą zwracane do kierującego oferty.</text:p>
      <text:p text:style-name="P3">- Na kopercie należy umieścić napis: <text:span text:style-name="T5">"Zapytanie ofertowe – specjalista"</text:span></text:p>
      <text:p text:style-name="P3"/>
      <text:p text:style-name="P3"/>
      <text:p text:style-name="P4">Dodatkowe informacje można uzyskać w siedzibie Ośrodka lub pod numerem telefonu: </text:p>
      <text:p text:style-name="P11"><text:span text:style-name="T11">56 </text:span><text:span text:style-name="T12">472 82 89</text:span></text:p>
      <text:p text:style-name="P3"/>
      <text:p text:style-name="P3">Oferty, które wpłyną po terminie nie będą rozpatrywane.</text:p>
      <text:p text:style-name="P8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UI Gothic" svg:font-family="'MS UI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MS UI Gothic" style:font-family-asian="'MS UI Gothic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4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creation-date>2019-11-26T12:41:00Z</meta:creation-date>
    <dc:date>2022-02-15T13:05:05.344000000</dc:date>
    <meta:editing-cycles>47</meta:editing-cycles>
    <meta:editing-duration>PT6H33M35S</meta:editing-duration>
    <meta:print-date>2020-12-02T12:30:16.232000000</meta:print-date>
    <meta:document-statistic meta:table-count="0" meta:image-count="0" meta:object-count="0" meta:page-count="3" meta:paragraph-count="64" meta:word-count="850" meta:character-count="6764" meta:non-whitespace-character-count="5963"/>
    <meta:user-defined meta:name="Info 1"/>
    <meta:user-defined meta:name="Info 2"/>
    <meta:user-defined meta:name="Info 3"/>
    <meta:user-defined meta:name="Info 4"/>
    <meta:template xlink:type="simple" xlink:actuate="onRequest" xlink:title="" xlink:href="../SIWZ%20-%20ZAPYTANIE%20OFERTOWE.odt/Normal"/>
  </office:meta>
</office:document-meta>
</file>