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02aa0"/>
    </style:style>
    <style:style style:name="P7" style:family="paragraph" style:parent-style-name="Standard">
      <style:paragraph-properties fo:line-height="150%"/>
      <style:text-properties officeooo:rsid="0012c2c9" officeooo:paragraph-rsid="0012c2c9"/>
    </style:style>
    <style:style style:name="P8" style:family="paragraph" style:parent-style-name="Standard" style:master-page-name="MP0">
      <style:paragraph-properties fo:line-height="150%" fo:text-align="center" style:justify-single-word="false" style:page-number="auto" fo:break-before="page"/>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officeooo:paragraph-rsid="0021b353"/>
    </style:style>
    <style:style style:name="P10" style:family="paragraph" style:parent-style-name="Standard">
      <style:paragraph-properties fo:line-height="150%" fo:text-align="justify" style:justify-single-word="false"/>
      <style:text-properties officeooo:paragraph-rsid="0022406a"/>
    </style:style>
    <style:style style:name="T1" style:family="text">
      <style:text-properties fo:font-weight="bold" style:font-weight-asian="bold" style:font-weight-complex="bold"/>
    </style:style>
    <style:style style:name="T2" style:family="text">
      <style:text-properties fo:font-weight="bold" officeooo:rsid="00102aa0" style:font-weight-asian="bold" style:font-weight-complex="bold"/>
    </style:style>
    <style:style style:name="T3" style:family="text">
      <style:text-properties fo:font-weight="bold" officeooo:rsid="0011d67d" style:font-weight-asian="bold" style:font-weight-complex="bold"/>
    </style:style>
    <style:style style:name="T4" style:family="text">
      <style:text-properties fo:font-weight="bold" officeooo:rsid="0014d7d2" style:font-weight-asian="bold" style:font-weight-complex="bold"/>
    </style:style>
    <style:style style:name="T5" style:family="text">
      <style:text-properties fo:font-weight="bold" officeooo:rsid="001e44ab" style:font-weight-asian="bold" style:font-weight-complex="bold"/>
    </style:style>
    <style:style style:name="T6" style:family="text">
      <style:text-properties officeooo:rsid="00102aa0"/>
    </style:style>
    <style:style style:name="T7" style:family="text">
      <style:text-properties fo:language="pl" fo:country="PL" officeooo:rsid="00102aa0" style:font-name-asian="Times New Roman" style:font-name-complex="Times New Roman"/>
    </style:style>
    <style:style style:name="T8" style:family="text">
      <style:text-properties officeooo:rsid="0010872e"/>
    </style:style>
    <style:style style:name="T9" style:family="text">
      <style:text-properties officeooo:rsid="0010c4ac"/>
    </style:style>
    <style:style style:name="T10" style:family="text">
      <style:text-properties officeooo:rsid="0013e3f6"/>
    </style:style>
    <style:style style:name="T11" style:family="text">
      <style:text-properties officeooo:rsid="00165cce"/>
    </style:style>
    <style:style style:name="T12" style:family="text">
      <style:text-properties officeooo:rsid="00180b12"/>
    </style:style>
    <style:style style:name="T13" style:family="text">
      <style:text-properties officeooo:rsid="001e44ab"/>
    </style:style>
    <style:style style:name="T14" style:family="text">
      <style:text-properties officeooo:rsid="001fb9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APYTANIE OFERTOWE</text:p>
      <text:p text:style-name="P2">z dnia <text:span text:style-name="T13">5</text:span><text:span text:style-name="T9">.12.20</text:span><text:span text:style-name="T10">2</text:span><text:span text:style-name="T13">2</text:span><text:span text:style-name="T9">r.</text:span></text:p>
      <text:p text:style-name="P4"/>
      <text:p text:style-name="P4">Kierownik Gminnego Ośrodka Pomocy Społecznej w Osieku zaprasza do złożenia oferty na świadczenie usług zapewniających schronienie w postaci tymczasowego miejsca dla osób bezdomnych.</text:p>
      <text:p text:style-name="P4"/>
      <text:p text:style-name="P1">I. Nazwa oraz adres Zamawiającego:</text:p>
      <text:p text:style-name="P4">Gminny Ośrodek Pomocy Społecznej w Osieku</text:p>
      <text:p text:style-name="P7">Osiek 85</text:p>
      <text:p text:style-name="P4">87-340 Osi<text:span text:style-name="T8">e</text:span>k</text:p>
      <text:p text:style-name="P4">tel./fax 56 49 381 21/23</text:p>
      <text:p text:style-name="P1">II. Tryb udzielenia zamówienia</text:p>
      <text:p text:style-name="P4">Zamówienia dokonano na podstawie <text:span text:style-name="T11">regulaminu udzielania zamówień publicznych o wartości nieprzekraczającej kwoty wskazanej w art</text:span>. <text:span text:style-name="T11">2 ust.1</text:span> pkt <text:span text:style-name="T11">1</text:span> ustawy Prawo zamówień publicznych <text:s text:c="11"/>- wartość zamówienia nie przekracza wyrażonej w złotych równowartości <text:span text:style-name="T11">2</text:span>0.000,<text:span text:style-name="T11">00</text:span> <text:span text:style-name="T11">zł</text:span></text:p>
      <text:p text:style-name="P4"/>
      <text:p text:style-name="P1">III. Opis przedmiotu zamówienia</text:p>
      <text:p text:style-name="P5">1. Przedmiotem zamówienia jest świadczenie usług zapewniających tymczasowe schronienie osobom bezdomnym.</text:p>
      <text:p text:style-name="P5">2. Zamówienie zostało podzielone na 2 części.</text:p>
      <text:p text:style-name="P5">3. Wykonawca może składać ofertę na wybraną część lub na wszystkie części.</text:p>
      <text:p text:style-name="P9">4. Świadczenie usług polegających na zapewnieniu tymczasowego miejsca w schronisku dla osób bezdomnych skierowanych przez Gminny Ośrodek Pomocy Społecznej w Osieku zgodnie z zapisami art. 48a ustawy z dnia 12 marca 2004 o pomocy społecznej (Dz.U.2021.2268 t.j. z dnia 2021.12.09 <text:span text:style-name="T14">z późn.zm.</text:span>). Przewidywana liczba osób bezdomnych objętych usługą to 1 osoba, z tym że Zamawiający zastrzega, że podana liczba osób jest obliczona na podstawie danych z poprzednich lat i faktyczna liczba osób bezdomnych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text:span text:style-name="T12">7</text:span> kwietnia 2018r. w sprawie minimalnych standardów noclegowni, schronisk dla osób bezdomnych, schronisk dla osób bezdomnych z usługami opiekuńczymi i ogrzewalni (Dz.U.2018.896 z dnia 2018.05.14).</text:p>
      <text:p text:style-name="P5"><text:soft-page-break/>5. Przyjęcie osoby bezdomnej do schroniska będzie następowało po wcześniejszym ustaleniu terminu, na podstawie imiennego skierowania wystawionego przez Gminny Ośrodek Pomocy Społecznej w Osieku.</text:p>
      <text:p text:style-name="P5">6. Wykonawca zobowiązany jest niezwłocznie informować Zamawiającego o każdej zmianie sytuacji życiowej i zdrowotnej osoby korzystającej ze schronienia.</text:p>
      <text:p text:style-name="P5">7. Opłata za schronisko będzie ustalana z uwzględnieniem Uchwały<text:span text:style-name="Domyślna_20_czcionka_20_akapitu"><text:span text:style-name="T1">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10">8. Świadczenie usług polegających na zapewnieniu tymczasowego miejsca w schronisku z usługami opiekuńczymi dla osób bezdomnych skierowanych przez Gminny Ośrodek Pomocy Społecznej w Osieku zgodnie z zapisami art. 48A ustawy z dnia 12 marca 2004 (Dz.U.2021.2268 t.j. z dnia 2021.12.09). Przewidywana liczba osób bezdomnych objętych usługą to 1 osoba, z tym że Zamawiający zastrzega, że podana liczba może się nieznacznie różnić. Zamawiający zastrzega, że usługi mogą być realizowane jedynie przez podmioty prowadzące schronisko dla osób bezdomnych wpisane przez wojewodę na listę placówek udzielających tymczasowego schronienia. Schronisko dla osób bezdomnych winno spełniać standardy określone w Rozporządzeniu Ministra Rodziny, Pracy i Polityki Społecznej z dnia 27 kwietnia 2018 roku w sprawie minimalnych standardów noclegowni, schronisk dla osób bezdomnych. Schronisk dla osób bezdomnych z usługami opiekuńczymi i ogrzewalni (Dz.U.2018.896 z dnia 2018.05.14):</text:p>
      <text:p text:style-name="P5">- 3 posiłki, w tym jeden ciepły,</text:p>
      <text:p text:style-name="P5">- podstawowe środki czystości i higieny osobistej,</text:p>
      <text:p text:style-name="P5">- podstawowe leki bez recepty i środki opatrunkowe oraz dostęp do lekarza pierwszego kontaktu,</text:p>
      <text:p text:style-name="P5">- odzież.</text:p>
      <text:p text:style-name="P5">9. Przyjęcie osoby bezdomnej do schroniska następowało po wcześniejszym ustaleniu terminu, na podstawie imiennego skierowania wystawionego przez Gminny Ośrodek Pomocy Społecznej w Osieku.</text:p>
      <text:p text:style-name="P5">Wykonawca zobowiązany jest niezwłocznie informować Zamawiającego o każdej zmianie sytuacji życiowej i zdrowotnej osoby korzystającej ze schronienia.</text:p>
      <text:p text:style-name="P5">10. Opłata za schronisko będzie ustalana z uwzględnieniem <text:span text:style-name="Domyślna_20_czcionka_20_akapitu"><text:span text:style-name="T1">Uchwały nr nr XVIII/86/2016</text:span></text:span></text:p>
      <text:p text:style-name="P5"><text:span text:style-name="Domyślna_20_czcionka_20_akapitu"><text:span text:style-name="T1">Rady Gminy Osiek z dnia 4 listopada 2016r. </text:span></text:span>w sprawie ustalenia szczegółowych zasad ponoszenia odpłatności za pobyt w ośrodkach wsparcia udzielających schronienia osobom tego pozbawionym, w tym osobom bezdomnym, które ostatnie miejsce zamieszkania posiadały na terenie Gminy Osiek.</text:p>
      <text:p text:style-name="P5"><text:soft-page-break/>11. Zapłata za wykonanie usługi regulowana miesięcznie po wykonaniu usługi w terminie 14 dni od daty doręczenia faktury do GOPS. Podstawą rozliczenia będzie złożenie przez Zleceniodawcę faktury/noty z załączonym imiennym wykazem osób objętych schronieniem w danym miesiącu i ilości dni udzielonego schronienia.</text:p>
      <text:p text:style-name="P5">12. Zamawiający zastrzega sobie prawo kontroli jakości świadczonych usług oraz zgodności ich wykonywania z umową i wymaganiami zawartymi w niniejszym zapytaniu.</text:p>
      <text:p text:style-name="P5"/>
      <text:p text:style-name="P3">IV. Termin realizacji zamówienia:</text:p>
      <text:p text:style-name="P3">Od 1 stycznia 202<text:span text:style-name="T13">3</text:span> roku do 31 grudnia 202<text:span text:style-name="T13">3</text:span> roku</text:p>
      <text:p text:style-name="P5"/>
      <text:p text:style-name="P3">V. Wymagane dokumenty</text:p>
      <text:p text:style-name="P5">1. Wyciąg z Krajowego Rejestru Sądowego lub inny właściwy dokument stanowiący o podstawie działalności podmiotu,</text:p>
      <text:p text:style-name="P5">2. W przypadku fundacji i stowarzyszenia – aktualny, zgodny ze stanem faktycznym wypis z Krajowego Rejestru Sądowego,</text:p>
      <text:p text:style-name="P5">3. W przypadku pozostałych podmiotów – inny dokument,</text:p>
      <text:p text:style-name="P5">4. Dla podmiotów działających na podstawie przepisów o stosunku Państwa do Kościoła Katolickiego oraz do innych kościołów i związków wyznaniowych, obowiązkowym dokumentem jest kopia dekretu o mianowaniu księdza na proboszcza parafii, pełnomocnictwo lub upoważnienie zarządu wydane dla osób go reprezentujących z oddziałów terenowych nie posiadających osobowości prawnej,</text:p>
      <text:p text:style-name="P5">5. Inne, jeżeli wymagane np. dokumenty upoważniające daną osobę lub osoby do reprezentowania podmiotu – dotyczące podmiotów, które w dokumencie stanowiącym o podstawie działalności nie posiadają informacji o osobach upoważnionych do reprezentowania podmiotów, oświadczenia właściwego organu, zarządu głównego lub innego organu wykonawczego, wyrażające: upoważnienie do składania ofert na realizację określonego zadania publicznego, zgodę na zawarcie w imieniu podmiotu składającego ofertę porozumienia z GOPS Osiek.</text:p>
      <text:p text:style-name="P5">6. Odpis statutu.</text:p>
      <text:p text:style-name="P5"/>
      <text:p text:style-name="P3">VI. Warunki i zakres realizacji:</text:p>
      <text:p text:style-name="P5">Miejscem realizacji zamówienia jest miejsce udzielenia schronienia.</text:p>
      <text:p text:style-name="P5">Stawkę dzienną należy podać w „Formularzu ofertowym” (Zał. nr 1).</text:p>
      <text:p text:style-name="P5">Wykonawca określi stawkę brutto za wykonanie przedmiotowego zadania.</text:p>
      <text:p text:style-name="P3">Dopuszcza się składanie ofert częściowych.</text:p>
      <text:p text:style-name="P3"/>
      <text:p text:style-name="P3"><text:soft-page-break/>VII. Kryteria oceny ofert</text:p>
      <text:p text:style-name="P5">1. Najniższa cena za dzień usługi zaoferowana przez oferenta,</text:p>
      <text:p text:style-name="P5"/>
      <text:p text:style-name="P3">VIII. Sposób przygotowania oferty:</text:p>
      <text:p text:style-name="P5">1. Wypełniony formularz ofertowy wg Załącznika nr 1 – wzór oferty.</text:p>
      <text:p text:style-name="P5">2. Wypełnione oświadczenie wg Załącznika nr 2 oraz inne wymagane dokumenty (patrz pkt. V zapytania).</text:p>
      <text:p text:style-name="P5"/>
      <text:p text:style-name="P3">IX. Miejsce i termin oraz sposób złożenia oferty</text:p>
      <text:p text:style-name="P6">1. Ofertę należy złożyć <text:span text:style-name="T6">na adres: </text:span><text:span text:style-name="T7">Gminny Ośrodek Pomocy Społeczne w Osieku, Osiek 85, 87-340 Osiek</text:span></text:p>
      <text:p text:style-name="P5">wyłącznie na formularzu ofertowym stanowiącym załącznik nr 1 do niniejszego zapytania w <text:span text:style-name="Domyślna_20_czcionka_20_akapitu"><text:span text:style-name="T1">terminie do dnia </text:span></text:span><text:span text:style-name="Domyślna_20_czcionka_20_akapitu"><text:span text:style-name="T5">19</text:span></text:span><text:span text:style-name="Domyślna_20_czcionka_20_akapitu"><text:span text:style-name="T2">.12.20</text:span></text:span><text:span text:style-name="Domyślna_20_czcionka_20_akapitu"><text:span text:style-name="T4">2</text:span></text:span><text:span text:style-name="Domyślna_20_czcionka_20_akapitu"><text:span text:style-name="T5">2</text:span></text:span><text:span text:style-name="Domyślna_20_czcionka_20_akapitu"><text:span text:style-name="T2">r.</text:span></text:span><text:span text:style-name="Domyślna_20_czcionka_20_akapitu"><text:span text:style-name="T1"> do godziny </text:span></text:span><text:span text:style-name="Domyślna_20_czcionka_20_akapitu"><text:span text:style-name="T2">10.</text:span></text:span><text:span text:style-name="Domyślna_20_czcionka_20_akapitu"><text:span text:style-name="T3">0</text:span></text:span><text:span text:style-name="Domyślna_20_czcionka_20_akapitu"><text:span text:style-name="T2">0</text:span></text:span></text:p>
      <text:p text:style-name="P5">3. Oferty, złożone po terminie nie będą rozpatrywane. W toku badania i oceny ofert Zamawiający, może żądać od oferentów wyjaśnienia dotyczących treści złożonych ofert.</text:p>
      <text:p text:style-name="P5">4. Zamawiający poprawia w ofercie:</text:p>
      <text:p text:style-name="P5">a. oczywiste omyłki pisarskie,</text:p>
      <text:p text:style-name="P5">b. oczywiste omyłki rachunkowe, z uwzględnieniem konsekwencji rachunkowych dokonanych poprawek.</text:p>
      <text:p text:style-name="P5"/>
      <text:p text:style-name="P3">X. Osoba upoważniona do kontaktu z Wykonawcami:</text:p>
      <text:p text:style-name="P5">Jolanta Staszewska – kierownik</text:p>
      <text:p text:style-name="P5">tel. 56 49 381 21/23</text:p>
      <text:p text:style-name="P5"/>
      <text:p text:style-name="P3">XI. Załączniki do zapytania ofertowego</text:p>
      <text:p text:style-name="P5">1. Formularz ofertowy</text:p>
      <text:p text:style-name="P5">2. Oświadczenie o spełnianiu warunków</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19-11-26T12:44:00Z</meta:creation-date>
    <dc:date>2022-12-05T11:41:15.064000000</dc:date>
    <meta:editing-cycles>21</meta:editing-cycles>
    <meta:editing-duration>PT8H33M22S</meta:editing-duration>
    <meta:print-date>2022-12-05T10:54:02.035000000</meta:print-date>
    <meta:document-statistic meta:table-count="0" meta:image-count="0" meta:object-count="0" meta:page-count="4" meta:paragraph-count="62" meta:word-count="1026" meta:character-count="7616" meta:non-whitespace-character-count="6636"/>
    <meta:template xlink:type="simple" xlink:actuate="onRequest" xlink:title="" xlink:href="Normal"/>
  </office:meta>
</office:document-meta>
</file>