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Open Sans" svg:font-family="'Open Sans', sans-serif"/>
    <style:font-face style:name="Times New Roman2" svg:font-family="'Times New Roman', serif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.5pt" fo:language="pl" fo:country="PL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 style:font-name-asian="Times New Roman" style:font-name-complex="Times New Roman"/>
    </style:style>
    <style:style style:name="T4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1" fo:font-size="12pt" fo:language="pl" fo:country="PL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10" style:family="text">
      <style:text-properties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a"/>
    </style:style>
    <style:style style:name="T12" style:family="text">
      <style:text-properties fo:color="#00000a" style:font-name="Times New Roman1"/>
    </style:style>
    <style:style style:name="T13" style:family="text">
      <style:text-properties fo:color="#00000a" style:font-name="Times New Roman1" fo:font-size="12pt" fo:language="pl" fo:country="PL" fo:font-weight="bold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4" style:family="text">
      <style:text-properties fo:color="#00000a" style:font-name="Times New Roman2"/>
    </style:style>
    <style:style style:name="T15" style:family="text">
      <style:text-properties fo:color="#00000a" style:font-name="Times New Roman2" fo:font-weight="bold" style:font-weight-asian="bold" style:font-weight-complex="bold"/>
    </style:style>
    <style:style style:name="T16" style:family="text">
      <style:text-properties fo:color="#00000a" fo:font-weight="bold" style:font-weight-asian="bold" style:font-weight-complex="bold"/>
    </style:style>
    <style:style style:name="T17" style:family="text">
      <style:text-properties fo:font-variant="normal" fo:text-transform="none" fo:color="#333333" style:font-name="Open Sans" fo:letter-spacing="normal" fo:language="pl" fo:country="PL" fo:font-style="normal"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333333" style:font-name="Times New Roman" fo:letter-spacing="normal" fo:language="pl" fo:country="PL" fo:font-style="normal"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333333" style:font-name="Times New Roman" fo:letter-spacing="normal" fo:language="pl" fo:country="PL" fo:font-style="normal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siek, dnia <text:span text:style-name="T2">7.12.2022r.</text:span></text:p>
      <text:p text:style-name="P1"/>
      <text:p text:style-name="P10">ZAPYTANIE OFERTOWE NA WYKONANIE</text:p>
      <text:p text:style-name="P10">SPECJALISTYCZNYCH USŁUG OPIEKUŃCZYCH DLA OSÓB Z ZABURZENIAMI PSYCHICZNYMI</text:p>
      <text:p text:style-name="P1"/>
      <text:p text:style-name="P1"/>
      <text:p text:style-name="P2">Kierownik Gminnego Ośrodka Pomocy Społecznej w Osieku zaprasza do złożenia oferty dotyczącej usług pn.:</text:p>
      <text:p text:style-name="P2">"<text:span text:style-name="T22">Wykonanie specjalistycznych usług opiekuńczych dla osób z zaburzeniami psychicznymi</text:span>"</text:p>
      <text:p text:style-name="P2"/>
      <text:p text:style-name="P5"><text:span text:style-name="T3">Zakres usług określa </text:span><text:span text:style-name="T4">Rozporządzenie Ministra Polityki Społecznej <text:s/>z dnia 22 września 2005 r. W sprawie specjalistycznych usług opiekuńczych (</text:span><text:span text:style-name="T2">Dz.U.2005.189.1598 z dnia 2005.09.30</text:span><text:span text:style-name="T4"> <text:s text:c="10"/>ze zm.)</text:span><text:span text:style-name="T5">.</text:span></text:p>
      <text:p text:style-name="P2"/>
      <text:p text:style-name="P4">Zamawiający:</text:p>
      <text:p text:style-name="P2">Gminny Ośrodek Pomocy Społecznej</text:p>
      <text:p text:style-name="P2">w Osieku <text:s/></text:p>
      <text:p text:style-name="P2">Osiek 85</text:p>
      <text:p text:style-name="P2">87-340 Osiek</text:p>
      <text:p text:style-name="P2"/>
      <text:p text:style-name="P4">Przedmiot zamówienia:</text:p>
      <text:p text:style-name="P2">wykonanie specjalistycznych usług opiekuńczych dla osób z zaburzeniami psychicznymi.</text:p>
      <text:p text:style-name="P2"/>
      <text:p text:style-name="P2">Ogólny zakres wykonywanych czynności:</text:p>
      <text:p text:style-name="P2"/>
      <text:p text:style-name="P3">1) Uczenie i rozwijanie umiejętności niezbędnych do samodzielnego życia, w tym zwłaszcza:</text:p>
      <text:p text:style-name="P3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3">b) rehabilitacja fizyczna i usprawnianie zaburzonych funkcji organizmu w zakresie nieobjętym</text:p>
      <text:p text:style-name="P6"><text:span text:style-name="T3">przepisami </text:span><text:span text:style-name="T4">ustawy z dnia 27 sierpnia 2004 r. o świadczeniach opieki zdrowotnej finansowanych ze środków publicznych (</text:span><text:span text:style-name="T2">Dz.U.2021.1285 t.j. z dnia 2021.07.14 ze zm.</text:span><text:span text:style-name="T4">)</text:span><text:span text:style-name="T3">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span></text:p>
      <text:p text:style-name="P6"><text:span text:style-name="T3">c) Zapewnienie dzieciom i młodzieży z zaburzeniami psychicznymi dostępu do zajęć rehabilitacyjnych i rewalidacyjno – wychowawczych, w wyjątkowych przypadkach, jeżeli nie mają możliwości uzyskania dostępu do zajęć, o których mowa </text:span><text:span text:style-name="T4">w art. 7 ustawy z dnia 19 sierpnia 1994 o ochronie zdrowia psychicznego </text:span><text:span text:style-name="T20">(</text:span><text:span text:style-name="T18">Dz.U.2022.2123 t.j. z dnia 2022.10.17</text:span><text:span text:style-name="T20">).</text:span></text:p>
      <text:p text:style-name="P2"/>
      <text:p text:style-name="P2">Usługi będą świadczone w miejscu zamieszkania świadczeniobiorców przez 5 dni w tygodniu w godzinach od 8:00 do 18:00 z wyłączeniem sobót, niedziel i dni świątecznych.</text:p>
      <text:p text:style-name="P2"/>
      <text:p text:style-name="P2">Aktualnie ze względu na stan zdrowia i sytuację rodzinną klientów GOPS w Osieku konieczne jest zapewnienie specjalistycznych usług opiekuńczych świadczonych przez:</text:p>
      <text:p text:style-name="P2"/>
      <text:p text:style-name="P2">- <text:s/><text:span text:style-name="T2">terapeutę pedagoga</text:span> <text:span text:style-name="T7">nie więcej niż 30 godzin miesięcznie</text:span> (Osiek w odległości około 150m od Gminnego Ośrodka Pomocy Społecznej w Osieku , 87-340 Osiek w wymiarze 6 godzin tygodniowo)</text:p>
      <text:p text:style-name="P2"><text:soft-page-break/>- <text:span text:style-name="T2">oligofrenopedagoga</text:span> <text:span text:style-name="T7">nie więcej niż 25 godzin miesięcznie </text:span>(Szynkowizna w odległości około 8 km od Gminnego Ośrodka Pomocy Społecznej w Osieku, 87-340 wymiarze 5 godzin tygodniowo)</text:p>
      <text:p text:style-name="P5"><text:span text:style-name="T3">-</text:span><text:span text:style-name="T9"> </text:span><text:span text:style-name="T10">l</text:span><text:span text:style-name="T13">ogopeda</text:span><text:span text:style-name="T6"> – nie więcej niż 10 godzin miesięcznie</text:span><text:span text:style-name="T9"> </text:span><text:span text:style-name="T3">(Kretki Małe w odległości około 4,5 km od </text:span><text:span text:style-name="T3">Gminnego Ośrodka Pomocy Społecznej w Osieku, 87-340 Osiek w wymiarze 2 godzin tygodniowo)</text:span></text:p>
      <text:p text:style-name="P2">- <text:span text:style-name="T2">terapeuta – t</text:span><text:span text:style-name="T8">erapia sensoryczna</text:span><text:span text:style-name="T7"> nie więcej niż 20 godzin miesięcznie</text:span> (Kretki Małe w odległości około 4,5 km od Gminnego Ośrodka Pomocy Społecznej w Osieku, 87-340 Osiek w wymiarze 4 godzin tygodniowo)</text:p>
      <text:p text:style-name="P7"><text:span text:style-name="T16">- rehabilitant -  rehabilitacja fizyczna i usprawniania zaburzonych funkcji organizmu</text:span><text:span text:style-name="T11"> </text:span><text:span text:style-name="T12">nie więcej niż 15 godzin miesięcznie</text:span><text:span text:style-name="T11"> (Kretki Małe w odległości około 4,5 km od Gminnego Ośrodka Pomocy Społecznej w Osieku, 87-340 Osiek w wymiarze 3 godzin tygodniowo)</text:span> </text:p>
      <text:p text:style-name="P7"><text:span text:style-name="T14">- r</text:span><text:span text:style-name="T15">ehabilitant -   zajęcia rehabilitacyjne i rewalidacyjno-wychowawcze</text:span> <text:span text:style-name="T12">nie więcej niż 15 godzin miesięcznie</text:span><text:span text:style-name="T11"> (Kretki Małe w odległości około 4,5 km od Gminnego Ośrodka Pomocy Społecznej w Osieku, 87-340 Osiek w wymiarze 3 godzin tygodniowo)</text:span> </text:p>
      <text:p text:style-name="P7"/>
      <text:p text:style-name="P3">Zamawiający zastrzega sobie prawo do zmiany ilości świadczonych specjalistycznych usług</text:p>
      <text:p text:style-name="P3">opiekuńczych pod kątem ilości godzin, rodzaju usług oraz osób na rzecz których usługi te będą</text:p>
      <text:p text:style-name="P3">świadczone, stosownie do rzeczywistych potrzeb świadczeniobiorców, przy czym Zamawiający</text:p>
      <text:p text:style-name="P3">zapłaci za faktycznie zrealizowane. Oferty można składać pod konkretne usługi opiekuńcze.</text:p>
      <text:p text:style-name="P2"/>
      <text:p text:style-name="P2">Termin realizacji zamówienia <text:span text:style-name="T2">od 1.01.2023r. do 31.12.2023r.</text:span></text:p>
      <text:p text:style-name="P2"/>
      <text:p text:style-name="P2">Tryb postępowania:</text:p>
      <text:p text:style-name="P2">zapytanie ofertowe</text:p>
      <text:p text:style-name="P2"/>
      <text:p text:style-name="P2">Kryterium wyboru ofert: oferta odpowiada wszystkim wymaganiom określonym w ogłoszeniu i posiada najkorzystniejszą cenę.</text:p>
      <text:p text:style-name="P2"/>
      <text:p text:style-name="P5"><text:span text:style-name="T3">Wymagane kwalifikacje: zgodnie z </text:span><text:span text:style-name="T4">Rozporządzeniem Ministra Polityki Społecznej z dnia 22 września 2005r. w sprawie specjalistycznych usług opiekuńczych (</text:span><text:span text:style-name="T2">Dz.U.2005.189.1598 z dnia 2005.09.30</text:span><text:span text:style-name="T4"> ze zm.)</text:span></text:p>
      <text:p text:style-name="P2"/>
      <text:p text:style-name="P3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3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2"/>
      <text:p text:style-name="P3">Powyższy staż nie może być zastąpiony nawet półrocznym kursem w zakresie świadczenia specjalistycznych usług opiekuńczych, ani praktyką odbywaną w trakcie studiów.</text:p>
      <text:p text:style-name="P2"/>
      <text:p text:style-name="P6"><text:span text:style-name="T3">3. Osoby świadczące usługi o których mowa w </text:span><text:span text:style-name="T4">§ 2 pkt 1 lit. a, Rozporządzenia Ministra Polityki Społecznej z dnia 22 września 2005 r. (</text:span><text:span text:style-name="T2">Dz.U.2005.189.1598 z dnia 2005.09.30</text:span><text:span text:style-name="T4"> ze zm.)</text:span><text:span text:style-name="T3"> w sprawie specjalistycznych usług opiekuńczych muszą posiadać przeszkolenie i doświadczenie w zakresie:</text:span></text:p>
      <text:p text:style-name="P3"/>
      <text:p text:style-name="P3">1. umiejętności kształtowania motywacji do akceptowanych przez otoczenie zachowań;</text:p>
      <text:p text:style-name="P3"><text:soft-page-break/>2. kształtowania nawyków celowej aktywności;</text:p>
      <text:p text:style-name="P3">3. prowadzenie treningu zachować społecznych;</text:p>
      <text:p text:style-name="P2"/>
      <text:p text:style-name="P2">Wymagania dodatkowe:</text:p>
      <text:p text:style-name="P2"/>
      <text:p text:style-name="P2">- gotowość do pracy w miejscu zamieszkania klienta;</text:p>
      <text:p text:style-name="P2">- umiejętności skutecznego komunikowania się;</text:p>
      <text:p text:style-name="P2">- odporności na trudne sytuacje i stres;</text:p>
      <text:p text:style-name="P2">- dyspozycyjność;</text:p>
      <text:p text:style-name="P2">- posiadanie umiejętności dobrej organizacji pracy indywidualnej;</text:p>
      <text:p text:style-name="P2">- prawo jazdy.</text:p>
      <text:p text:style-name="P2"/>
      <text:p text:style-name="P2"/>
      <text:p text:style-name="P2">Wymagane dokumenty:</text:p>
      <text:p text:style-name="P2"/>
      <text:p text:style-name="P2">1. <text:span text:style-name="T2">Oferta cenowa </text:span>za wykonywanie 1 godziny specjalistycznych usług opiekuńczych <text:s/>dla osób z zaburzeniami psychicznymi (w cenę należy wliczyć koszt dojazdu).</text:p>
      <text:p text:style-name="P2">2. <text:span text:style-name="T2">Dokument potwierdzający wykształcenie</text:span> (kserokopia).</text:p>
      <text:p text:style-name="P2">3. Inne dodatkowe dokumenty potwierdzające posiadane kwalifikacje i umiejętności (kserokopie).</text:p>
      <text:p text:style-name="P2">4. <text:span text:style-name="T2">Dokument potwierdzający doświadczenie</text:span> w wymaganym zakresie oraz pracy z dzieckiem (kserokopia).</text:p>
      <text:p text:style-name="P2">5. <text:span text:style-name="T2">Oświadczenie</text:span> o pełnej zdolności do czynności prawnych i korzystaniu w pełni z praw publicznych.</text:p>
      <text:p text:style-name="P2">6. <text:span text:style-name="T2">Oświadczenie</text:span> o niekaralności za przestępstwo popełnione umyślnie, ścigane z oskarżenia publicznego.</text:p>
      <text:p text:style-name="P2">7. <text:span text:style-name="T2">Oświadczenie</text:span> o wyrażeniu zgody na przetwarzanie danych osobowych</text:p>
      <text:p text:style-name="P2"/>
      <text:p text:style-name="P2">Sposób przygotowywania i termin złożenia ofert:</text:p>
      <text:p text:style-name="P2"/>
      <text:p text:style-name="P2">- Ofertę powinna być sporządzona na formularzu ofertowym, którego wzór stanowi załącznik do niniejszego zapytania ofertowego.</text:p>
      <text:p text:style-name="P2">- Zaoferowana cena jednostkowa musi być wyrażona jako cena brutto w złotych polskich wg. obowiązujących przepisów na dzień sporządzenia oferty i określać wartość przedmiotu zamówienia w sposób kompletny i jednoznaczny.</text:p>
      <text:p text:style-name="P2">- <text:span text:style-name="T2">Ofertę należy składać lub przesłać do dnia 21.12.2022r. <text:s/>do godz. 9.00 na adres: Gminny Ośrodek Pomocy Społeczne w Osieku, Osiek 81A, 87-340 Osiek.</text:span></text:p>
      <text:p text:style-name="P2">- Oferty złożone po terminie nie będą brane pod uwagę i nie będą zwracane do kierującego oferty.</text:p>
      <text:p text:style-name="P2">- Na kopercie należy umieścić napis: <text:span text:style-name="T2">"Zapytanie ofertowe – specjalista"</text:span></text:p>
      <text:p text:style-name="P2"/>
      <text:p text:style-name="P2"/>
      <text:p text:style-name="P2">Dodatkowe informacje można uzyskać w siedzibie Ośrodka lub pod numerem telefonu: </text:p>
      <text:p text:style-name="P5"><text:span text:style-name="T3">56 </text:span><text:span text:style-name="T3">472 82 89</text:span></text:p>
      <text:p text:style-name="P2"/>
      <text:p text:style-name="P2">Oferty, które wpłyną po terminie nie będą rozpatrywane.</text:p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Open Sans" svg:font-family="'Open Sans', sans-serif"/>
    <style:font-face style:name="Times New Roman2" svg:font-family="'Times New Roman', serif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MS UI Gothic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9-11-26T12:41:00Z</meta:creation-date>
    <dc:date>2022-12-06T09:15:27.72</dc:date>
    <meta:editing-cycles>52</meta:editing-cycles>
    <meta:editing-duration>PT6H45M</meta:editing-duration>
    <meta:print-date>2020-12-02T12:30:16.232000000</meta:print-date>
    <dc:creator>Slawek </dc:creator>
    <meta:document-statistic meta:table-count="0" meta:image-count="0" meta:object-count="0" meta:page-count="3" meta:paragraph-count="67" meta:word-count="1005" meta:character-count="77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