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1b02" officeooo:paragraph-rsid="000b1b02"/>
    </style:style>
    <style:style style:name="P2" style:family="paragraph" style:parent-style-name="Standard">
      <style:paragraph-properties fo:line-height="150%"/>
      <style:text-properties officeooo:rsid="000b1b02" officeooo:paragraph-rsid="000b1b02"/>
    </style:style>
    <style:style style:name="P3" style:family="paragraph" style:parent-style-name="Standard">
      <style:paragraph-properties fo:line-height="150%" fo:text-align="center" style:justify-single-word="false"/>
      <style:text-properties officeooo:rsid="000b1b02" officeooo:paragraph-rsid="000b1b02"/>
    </style:style>
    <style:style style:name="P4" style:family="paragraph" style:parent-style-name="Standard">
      <style:paragraph-properties fo:line-height="150%" fo:text-align="start" style:justify-single-word="false"/>
      <style:text-properties officeooo:rsid="000b1b02" officeooo:paragraph-rsid="000b1b02"/>
    </style:style>
    <style:style style:name="P5" style:family="paragraph" style:parent-style-name="Standard">
      <style:paragraph-properties fo:text-align="end" style:justify-single-word="false"/>
      <style:text-properties officeooo:rsid="000b1b02" officeooo:paragraph-rsid="000b1b02"/>
    </style:style>
    <style:style style:name="P6" style:family="paragraph" style:parent-style-name="Standard">
      <style:paragraph-properties fo:line-height="100%" fo:text-align="center" style:justify-single-word="false"/>
      <style:text-properties officeooo:rsid="000b1b02" officeooo:paragraph-rsid="000b1b02"/>
    </style:style>
    <style:style style:name="P7" style:family="paragraph" style:parent-style-name="Standard">
      <style:paragraph-properties fo:line-height="100%" fo:text-align="start" style:justify-single-word="false"/>
      <style:text-properties officeooo:rsid="000b1b02" officeooo:paragraph-rsid="000b1b02"/>
    </style:style>
    <style:style style:name="P8" style:family="paragraph" style:parent-style-name="Standard">
      <style:paragraph-properties fo:line-height="100%"/>
      <style:text-properties style:text-underline-style="solid" style:text-underline-width="auto" style:text-underline-color="font-color" fo:font-weight="bold" officeooo:rsid="000b1b02" officeooo:paragraph-rsid="000b1b02" style:font-weight-asian="bold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weight="bold" officeooo:rsid="000b1b02" officeooo:paragraph-rsid="000b1b02" style:font-weight-asian="bold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fo:font-weight="bold" officeooo:rsid="000b1b02" officeooo:paragraph-rsid="000b1b02" style:font-weight-asian="bold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officeooo:rsid="000dfcf5" officeooo:paragraph-rsid="000dfc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do zapytania ofertowego</text:p>
      <text:p text:style-name="P1"/>
      <text:p text:style-name="P2">Nazwa Wykonawcy……………………….</text:p>
      <text:p text:style-name="P2">Adres:……………………………………..</text:p>
      <text:p text:style-name="P2">…………………………………………….</text:p>
      <text:p text:style-name="P2">Telefon, faks:………………………………</text:p>
      <text:p text:style-name="P2"/>
      <text:p text:style-name="P9">OFERTA</text:p>
      <text:p text:style-name="P9">dla Gminnego Ośrodka Pomocy Społecznej w Osieku</text:p>
      <text:p text:style-name="P2"/>
      <text:p text:style-name="P3">odpowiadając na zapytanie ofertowe dotyczące zamówienia publicznego, dotyczącego:</text:p>
      <text:p text:style-name="P3"/>
      <text:p text:style-name="P8">Świadczenia specjalistycznych usług opiekuńczych – specjalizacja ……………………………</text:p>
      <text:p text:style-name="P6">(przedmiot zamówienia)</text:p>
      <text:p text:style-name="P6"/>
      <text:p text:style-name="P10">składam niniejszą ofertę:</text:p>
      <text:p text:style-name="P10"/>
      <text:p text:style-name="P4">1. Oferuję wykonanie przedmiotu zamówienia, zgodnie z wymogami zamawiającego za cenę brutto: …………………………………..,</text:p>
      <text:p text:style-name="P7"/>
      <text:p text:style-name="P7">słownie: ………………………………………………………………………………………………..</text:p>
      <text:p text:style-name="P7"/>
      <text:p text:style-name="P7">2. Oferuję termin realizacji zamówienia zgodnie z wymaganiami Zamawiającego.</text:p>
      <text:p text:style-name="P7">3. Przyjmuję do realizacji postawione przez Zamawiającego warunki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…………………………………<text:tab/><text:tab/><text:tab/><text:tab/>…………………………………………..</text:p>
      <text:p text:style-name="P11"><text:s text:c="7"/>(miejscowość, data)<text:tab/><text:tab/><text:tab/><text:tab/><text:tab/><text:tab/><text:tab/>(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3T08:34:20.291000000</meta:creation-date>
    <dc:date>2021-12-15T08:15:38.139000000</dc:date>
    <meta:editing-duration>PT3M48S</meta:editing-duration>
    <meta:editing-cycles>5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7" meta:word-count="74" meta:character-count="755" meta:non-whitespace-character-count="681"/>
  </office:meta>
</office:document-meta>
</file>