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 fo:line-height="115%"/>
    </style:style>
    <style:style style:name="P4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5" style:parent-style-name="Normalny" style:family="paragraph">
      <style:paragraph-properties fo:text-align="center" fo:line-height="115%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fo:text-align="center" fo:line-height="115%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8" style:parent-style-name="Standard" style:family="paragraph">
      <style:paragraph-properties fo:line-height="115%"/>
    </style:style>
    <style:style style:name="P19" style:parent-style-name="Normalny" style:family="paragraph">
      <style:paragraph-properties fo:text-align="justify" fo:line-height="115%" fo:text-indent="0.2958in"/>
    </style:style>
    <style:style style:name="T20" style:parent-style-name="Domyślnaczcionkaakapitu" style:family="text">
      <style:text-properties style:font-weight-complex="bold"/>
    </style:style>
    <style:style style:name="T21" style:parent-style-name="Domyślnaczcionkaakapitu" style:family="text">
      <style:text-properties style:font-weight-complex="bold"/>
    </style:style>
    <style:style style:name="T22" style:parent-style-name="Domyślnaczcionkaakapitu" style:family="text">
      <style:text-properties style:font-weight-complex="bold"/>
    </style:style>
    <style:style style:name="P2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7" style:parent-style-name="Standard" style:list-style-name="LFO1" style:family="paragraph">
      <style:paragraph-properties fo:text-align="justify" fo:line-height="115%"/>
    </style:style>
    <style:style style:name="P28" style:parent-style-name="Standard" style:list-style-name="LFO1" style:family="paragraph">
      <style:paragraph-properties fo:text-align="justify" fo:line-height="115%"/>
    </style:style>
    <style:style style:name="P29" style:parent-style-name="Standard" style:family="paragraph">
      <style:paragraph-properties fo:text-align="justify" fo:line-height="115%"/>
    </style:style>
    <style:style style:name="P30" style:parent-style-name="Standard" style:family="paragraph">
      <style:paragraph-properties fo:text-align="justify" fo:line-height="115%"/>
    </style:style>
    <style:style style:name="P31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 fo:line-height="115%"/>
    </style:style>
    <style:style style:name="P34" style:parent-style-name="Standard" style:family="paragraph">
      <style:paragraph-properties fo:text-align="justify" fo:line-height="115%"/>
    </style:style>
    <style:style style:name="P35" style:parent-style-name="Standard" style:list-style-name="LFO2" style:family="paragraph">
      <style:paragraph-properties fo:text-align="justify" fo:line-height="115%"/>
    </style:style>
    <style:style style:name="P36" style:parent-style-name="Standard" style:list-style-name="LFO2" style:family="paragraph">
      <style:paragraph-properties fo:text-align="justify" fo:line-height="115%"/>
    </style:style>
    <style:style style:name="P37" style:parent-style-name="Standard" style:list-style-name="LFO2" style:family="paragraph">
      <style:paragraph-properties fo:text-align="justify" fo:line-height="115%"/>
    </style:style>
    <style:style style:name="P38" style:parent-style-name="Standard" style:family="paragraph">
      <style:paragraph-properties fo:text-align="justify" fo:line-height="115%"/>
    </style:style>
    <style:style style:name="P39" style:parent-style-name="Standard" style:family="paragraph">
      <style:paragraph-properties fo:text-align="justify" fo:line-height="115%"/>
    </style:style>
    <style:style style:name="P40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 fo:line-height="115%"/>
    </style:style>
    <style:style style:name="P43" style:parent-style-name="Standard" style:family="paragraph">
      <style:paragraph-properties fo:text-align="justify" fo:line-height="115%"/>
    </style:style>
    <style:style style:name="P44" style:parent-style-name="Standard" style:family="paragraph">
      <style:paragraph-properties fo:text-align="justify" fo:line-height="115%"/>
    </style:style>
    <style:style style:name="P45" style:parent-style-name="Standard" style:family="paragraph">
      <style:paragraph-properties fo:text-align="justify" fo:line-height="115%"/>
    </style:style>
    <style:style style:name="P46" style:parent-style-name="Standard" style:family="paragraph">
      <style:paragraph-properties fo:text-align="justify" fo:line-height="115%"/>
    </style:style>
    <style:style style:name="P47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Zarządzenie Nr<text:s/>5/2023</text:p>
      <text:p text:style-name="P2">Wójta Gminy Osiek</text:p>
      <text:p text:style-name="P3">z dnia<text:s/>17 stycznia 2023<text:s/>r.</text:p>
      <text:p text:style-name="P4"/>
      <text:p text:style-name="P5"><text:span text:style-name="T6">w sprawie przeprowadzenia<text:s/></text:span><text:bookmark-start text:name="_Hlk56756985"/><text:span text:style-name="T7">n</text:span><text:span text:style-name="T8">aboru</text:span></text:p>
      <text:p text:style-name="P9"><text:span text:style-name="T10">na<text:s/></text:span><text:span text:style-name="T11">s</text:span><text:span text:style-name="T12">tanowisko<text:s/></text:span><text:bookmark-start text:name="_Hlk116464257"/><text:span text:style-name="T13">Sekretarza<text:s/></text:span><text:span text:style-name="T14">g</text:span><text:span text:style-name="T15">miny w Urzędzie Gminy w Osieku</text:span><text:bookmark-end text:name="_Hlk116464257"/></text:p>
      <text:p text:style-name="P16"><text:bookmark-end text:name="_Hlk56756985"/>oraz powołania komisji konkursowej</text:p>
      <text:p text:style-name="P17"/>
      <text:p text:style-name="P18"/>
      <text:p text:style-name="P19"><text:tab/><text:span text:style-name="T20">Na podstawie art. 30 ust. 2 pkt. 5 ustawy o samorządzie gminnym (Dz.U.2022.559 t.j. z dnia 2022.03.09) Wójt Gminy Osiek ogłasza nabór na stanowisko Sekretarza<text:s/></text:span><text:span text:style-name="T21">g</text:span><text:span text:style-name="T22">miny w Urzędzie Gminy w Osieku oraz</text:span></text:p>
      <text:p text:style-name="P23">zarządza się, co następuje:</text:p>
      <text:p text:style-name="P24"/>
      <text:p text:style-name="P25">§ 1</text:p>
      <text:p text:style-name="P26"/>
      <text:list text:style-name="LFO1" text:continue-numbering="true">
        <text:list-item>
          <text:p text:style-name="P27">Przeprowadzić nabór na<text:s/>stanowisko<text:s/><text:bookmark-start text:name="_Hlk119929550"/>Sekretarza<text:s/>gminy <text:s/>w Urzędzie Gminy w Osieku<text:bookmark-end text:name="_Hlk119929550"/>.</text:p>
        </text:list-item>
        <text:list-item>
          <text:p text:style-name="P28">Ogłoszenie w sprawie Naboru na<text:s/>stanowisko Sekretarza<text:s/>gminy w Urzędzie Gminy w Osieku stanowi załącznik do niniejszego Zarządzenia.</text:p>
        </text:list-item>
      </text:list>
      <text:p text:style-name="P29"/>
      <text:p text:style-name="P30"/>
      <text:p text:style-name="P31">§ 2</text:p>
      <text:p text:style-name="P32"/>
      <text:p text:style-name="P33">Powołać komisję rekrutacyjną w celu przeprowadzenia naboru na stanowisko Sekretarza<text:s/>gminy <text:s text:c="9"/>w Urzędzie Gminy w Osieku w składzie:</text:p>
      <text:p text:style-name="P34"/>
      <text:list text:style-name="LFO2" text:continue-numbering="true">
        <text:list-item>
          <text:p text:style-name="P35">Przewodniczący Komisji – Agnieszka Trędowska,</text:p>
        </text:list-item>
        <text:list-item>
          <text:p text:style-name="P36">Sekretarz Komisji – Paweł Chabowski,</text:p>
        </text:list-item>
        <text:list-item>
          <text:p text:style-name="P37">Członek Komisji – Ewa Mańka.</text:p>
        </text:list-item>
      </text:list>
      <text:p text:style-name="P38"/>
      <text:p text:style-name="P39"/>
      <text:p text:style-name="P40">§ 3</text:p>
      <text:p text:style-name="P41"/>
      <text:p text:style-name="P42"><text:tab/>Zarządzenie wchodzi w życie z dniem podpisania.</text:p>
      <text:p text:style-name="P43"/>
      <text:p text:style-name="P44"/>
      <text:p text:style-name="P45"><text:s text:c="103"/>Wójt Gminy Osiek</text:p>
      <text:p text:style-name="P46"/>
      <text:p text:style-name="P47"><text:s text:c="107"/>Paweł Chud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.tuchalski</meta:initial-creator>
    <dc:creator>w t</dc:creator>
    <meta:creation-date>2023-01-16T10:54:00Z</meta:creation-date>
    <dc:date>2023-01-16T10:54:00Z</dc:date>
    <meta:print-date>2023-01-16T07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89" meta:row-count="8" meta:non-whitespace-character-count="1021"/>
  </office:meta>
</office:document-meta>
</file>