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rmalny">
      <style:paragraph-properties fo:text-align="justify" style:justify-single-word="false"/>
      <style:text-properties style:font-name="Times New Roman" fo:font-size="14pt" officeooo:paragraph-rsid="000b87a8" style:font-size-asian="14pt" style:font-size-complex="14pt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4pt" officeooo:paragraph-rsid="000d42d9" style:font-size-asian="14pt" style:font-size-complex="14pt"/>
    </style:style>
    <style:style style:name="P6" style:family="paragraph" style:parent-style-name="Normalny">
      <style:paragraph-properties fo:text-align="justify" style:justify-single-word="false"/>
      <style:text-properties style:font-name="Times New Roman" fo:font-size="14pt" officeooo:paragraph-rsid="000e8eac" style:font-size-asian="14pt" style:font-size-complex="14pt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4pt" officeooo:paragraph-rsid="000f248b" style:font-size-asian="14pt" style:font-size-complex="14pt"/>
    </style:style>
    <style:style style:name="P8" style:family="paragraph" style:parent-style-name="Normalny">
      <style:paragraph-properties fo:text-align="justify" style:justify-single-word="false"/>
      <style:text-properties style:font-name="Times New Roman" fo:font-size="14pt" officeooo:rsid="000b87a8" officeooo:paragraph-rsid="000b87a8" style:font-size-asian="14pt" style:font-size-complex="14pt"/>
    </style:style>
    <style:style style:name="P9" style:family="paragraph" style:parent-style-name="Normalny">
      <style:paragraph-properties fo:text-align="justify" style:justify-single-word="false"/>
      <style:text-properties style:font-name="Times New Roman" fo:font-size="14pt" officeooo:rsid="000c52c8" officeooo:paragraph-rsid="000c52c8" style:font-size-asian="14pt" style:font-size-complex="14pt"/>
    </style:style>
    <style:style style:name="P10" style:family="paragraph" style:parent-style-name="Normalny">
      <style:paragraph-properties fo:text-align="start" style:justify-single-word="false"/>
      <style:text-properties style:font-name="Times New Roman" fo:font-size="10pt" officeooo:rsid="000b87a8" officeooo:paragraph-rsid="000b87a8" style:font-size-asian="10pt" style:font-size-complex="10pt"/>
    </style:style>
    <style:style style:name="P11" style:family="paragraph" style:parent-style-name="Normalny">
      <style:paragraph-properties fo:text-align="start" style:justify-single-word="false"/>
      <style:text-properties officeooo:paragraph-rsid="000b87a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fo:font-weight="normal" officeooo:paragraph-rsid="000b87a8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0b87a8" officeooo:paragraph-rsid="000b87a8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.201cm" fo:margin-bottom="0.201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9pt" fo:letter-spacing="normal" fo:font-style="normal" fo:font-weight="normal" officeooo:paragraph-rsid="000b87a8"/>
    </style:style>
    <style:style style:name="P15" style:family="paragraph" style:parent-style-name="Normalny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0b87a8" style:font-size-asian="10pt" style:font-size-complex="10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0b87a8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e8eac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fo:font-weight="bold" officeooo:rsid="000a19a9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Times New Roman" fo:font-size="14pt" fo:font-style="italic" fo:font-weight="bold" officeooo:rsid="000f248b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officeooo:rsid="000a19a9"/>
    </style:style>
    <style:style style:name="T11" style:family="text">
      <style:text-properties officeooo:rsid="000b87a8"/>
    </style:style>
    <style:style style:name="T12" style:family="text">
      <style:text-properties fo:font-variant="normal" fo:text-transform="none" fo:color="#000000" fo:letter-spacing="normal" fo:font-style="normal" fo:font-weight="normal" officeooo:rsid="000ea5bc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18afdb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 officeooo:rsid="000b87a8" style:font-weight-asian="normal" style:font-weight-complex="normal"/>
    </style:style>
    <style:style style:name="T15" style:family="text">
      <style:text-properties fo:font-variant="normal" fo:text-transform="none" fo:color="#333333" fo:letter-spacing="normal" fo:font-style="normal"/>
    </style:style>
    <style:style style:name="T16" style:family="text">
      <style:text-properties fo:font-variant="normal" fo:text-transform="none" fo:color="#333333" fo:letter-spacing="normal" fo:font-style="normal" officeooo:rsid="000ea5bc"/>
    </style:style>
    <style:style style:name="T17" style:family="text">
      <style:text-properties fo:font-variant="normal" fo:text-transform="none" fo:color="#333333" fo:letter-spacing="normal" fo:font-style="normal" officeooo:rsid="000b87a8"/>
    </style:style>
    <style:style style:name="T18" style:family="text">
      <style:text-properties fo:font-variant="normal" fo:text-transform="none" fo:color="#333333" fo:letter-spacing="normal" fo:font-style="normal" fo:font-weight="normal" officeooo:rsid="000b87a8" style:font-weight-asian="normal" style:font-weight-complex="normal"/>
    </style:style>
    <style:style style:name="T19" style:family="text">
      <style:text-properties fo:font-variant="normal" fo:text-transform="none" fo:color="#333333" fo:letter-spacing="normal" fo:font-style="normal" fo:font-weight="normal" officeooo:rsid="00140a8f" style:font-weight-asian="normal" style:font-weight-complex="normal"/>
    </style:style>
    <style:style style:name="T20" style:family="text">
      <style:text-properties fo:font-variant="normal" fo:text-transform="none" fo:color="#333333" fo:letter-spacing="normal" fo:font-style="normal" fo:font-weight="normal" officeooo:rsid="0015dcd4" style:font-weight-asian="normal" style:font-weight-complex="normal"/>
    </style:style>
    <style:style style:name="T21" style:family="text">
      <style:text-properties officeooo:rsid="000c52c8"/>
    </style:style>
    <style:style style:name="T22" style:family="text">
      <style:text-properties officeooo:rsid="000e8eac"/>
    </style:style>
    <style:style style:name="T23" style:family="text">
      <style:text-properties officeooo:rsid="000f248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15d85" style:font-weight-asian="bold" style:font-weight-complex="bold"/>
    </style:style>
    <style:style style:name="T26" style:family="text">
      <style:text-properties fo:font-weight="bold" officeooo:rsid="000f248b" style:font-weight-asian="bold" style:font-weight-complex="bold"/>
    </style:style>
    <style:style style:name="T27" style:family="text">
      <style:text-properties officeooo:rsid="00115d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Osiek</text:span>, dnia 2<text:span text:style-name="T22">9</text:span>.0<text:span text:style-name="T11">6</text:span>.2023r. </text:p>
      <text:p text:style-name="P2"/>
      <text:p text:style-name="P1"><text:span text:style-name="Domyślna_20_czcionka_20_akapitu"><text:span text:style-name="T7">Kierownik Gminnego Ośrodka Pomocy Społecznej w </text:span></text:span><text:span text:style-name="Domyślna_20_czcionka_20_akapitu"><text:span text:style-name="T8">Osieku</text:span></text:span><text:span text:style-name="Domyślna_20_czcionka_20_akapitu"><text:span text:style-name="T7"> ogłasza nabór na wolne stanowisko urzędnicze: </text:span></text:span><text:span text:style-name="Domyślna_20_czcionka_20_akapitu"><text:span text:style-name="T9">G</text:span></text:span><text:span text:style-name="Domyślna_20_czcionka_20_akapitu"><text:span text:style-name="T7">łówny </text:span></text:span><text:span text:style-name="Domyślna_20_czcionka_20_akapitu"><text:span text:style-name="T9">K</text:span></text:span><text:span text:style-name="Domyślna_20_czcionka_20_akapitu"><text:span text:style-name="T7">sięgowy w Gminnym Ośrodku Pomocy Społecznej w Osieku</text:span></text:span></text:p>
      <text:p text:style-name="P3"><text:span text:style-name="T24">1.</text:span> Nazwa i adres jednostki <text:bookmark-start text:name="_Hlk127772147"/>Gminny Ośrodek Pomocy Społecznej w Osieku, <text:s text:c="16"/>87-340 Osiek</text:p>
      <text:p text:style-name="P1"><text:bookmark-end text:name="_Hlk127772147"/><text:span text:style-name="Domyślna_20_czcionka_20_akapitu"><text:span text:style-name="T4">2.</text:span></text:span><text:span text:style-name="Domyślna_20_czcionka_20_akapitu"><text:span text:style-name="T3"> Określenie stanowiska urzędniczego: </text:span></text:span><text:span text:style-name="Domyślna_20_czcionka_20_akapitu"><text:span text:style-name="T4">Główny </text:span></text:span><text:span text:style-name="Domyślna_20_czcionka_20_akapitu"><text:span text:style-name="T6">K</text:span></text:span><text:span text:style-name="Domyślna_20_czcionka_20_akapitu"><text:span text:style-name="T4">sięgowy w Gminnym Ośrodku Pomocy Społecznej w </text:span></text:span><text:span text:style-name="Domyślna_20_czcionka_20_akapitu"><text:span text:style-name="T5">Osieku</text:span></text:span><text:span text:style-name="Domyślna_20_czcionka_20_akapitu"><text:span text:style-name="T4"> </text:span></text:span></text:p>
      <text:p text:style-name="P1"><text:span text:style-name="Domyślna_20_czcionka_20_akapitu"><text:span text:style-name="T4">3.</text:span></text:span><text:span text:style-name="Domyślna_20_czcionka_20_akapitu"><text:span text:style-name="T3"> Wymiar czasu pracy : </text:span></text:span><text:span text:style-name="Domyślna_20_czcionka_20_akapitu"><text:span text:style-name="T4">1 etat</text:span></text:span><text:span text:style-name="Domyślna_20_czcionka_20_akapitu"><text:span text:style-name="T3"> </text:span></text:span></text:p>
      <text:p text:style-name="P1"><text:span text:style-name="Domyślna_20_czcionka_20_akapitu"><text:span text:style-name="T4">4.</text:span></text:span><text:span text:style-name="Domyślna_20_czcionka_20_akapitu"><text:span text:style-name="T3"> Rodzaj umowy: </text:span></text:span><text:span text:style-name="Domyślna_20_czcionka_20_akapitu"><text:span text:style-name="T4">umowa o pracę </text:span></text:span></text:p>
      <text:p text:style-name="P3"><text:span text:style-name="T24">5.</text:span> Miejsce wykonywania pracy: Gminny Ośrodek Pomocy Społecznej <text:s text:c="26"/>w <text:span text:style-name="T11">Osieku</text:span>, <text:s/><text:span text:style-name="T11">87-340 Osiek</text:span></text:p>
      <text:p text:style-name="P3"><text:span text:style-name="T24">6. </text:span>Wymagania niezbędne: </text:p>
      <text:p text:style-name="P3">1) posiada obywatelstwo polskie, </text:p>
      <text:p text:style-name="P3">2) ma pełną zdolność do czynności prawnych oraz korzystania z pełni praw publicznych, </text:p>
      <text:p text:style-name="P3">3) nie był/a prawomocnie skazana za przestępstwo przeciwko mieniu, przeciwko obrotowi gospodarczemu, przeciwko działalności instytucji państwowych oraz samorządu terytorialnego, przeciwko wiarygodności dokumentów lub za przestępstwo skarbowe, </text:p>
      <text:p text:style-name="P3">4) wykształcenie - spełnia jeden z poniższych warunków: </text:p>
      <text:p text:style-name="P3">- ukończył/a ekonomiczne studia magisterskie, ekonomiczne wyższe studia zawodowe, uzupełniające ekonomiczne studia magisterskie lub ekonomiczne studia podyplomowe i posiada co najmniej 3-letnią praktykę w księgowości, </text:p>
      <text:p text:style-name="P3">- ukończył/a średnią, policealną lub pomaturalną szkołę ekonomiczną i posiada co najmniej 6- letnią praktykę w księgowości, - jest wpisana do rejestru biegłych rewidentów na podstawie odrębnych przepisów, - posiada certyfikat księgowych uprawniający do usługowego prowadzenia ksiąg rachunkowych albo świadectwo kwalifikacyjne uprawniające do usługowego prowadzenia ksiąg rachunkowych, wydane na podstawie odrębnych przepisów. </text:p>
      <text:p text:style-name="P3"><text:span text:style-name="T24">7.</text:span> Wymagania dodatkowe: </text:p>
      <text:p text:style-name="P3">1) znajomość ustawy o finansach publicznych i rachunkowości, </text:p>
      <text:p text:style-name="P3"><text:soft-page-break/>2) znajomość zagadnień rachunkowości budżetowej, przepisów podatkowych, płacowych oraz przepisów z zakresu ubezpieczeń społecznych, zdrowotnych, </text:p>
      <text:p text:style-name="P3">3) znajomość przepisów z zakresu prawa samorządowego, kodeksu pracy, ochrony danych osobowych, zamówień publicznych, </text:p>
      <text:p text:style-name="P3">4) znajomość zasad finansowania zadań z pomocy społecznej, świadczeń rodzinnych, wychowawczych i alimentacyjnych, </text:p>
      <text:p text:style-name="P3">5) umiejętność pracy w systemach informatycznych, w tym programów płacowych, księgowych, płatnika-ZUS i bankowych, </text:p>
      <text:p text:style-name="P3">6) znajomość zasad księgowości budżetowej, planu kont i klasyfikacji budżetowej oraz zasad gospodarki finansowej jednostek budżetowych <text:s text:c="18"/>i dyscypliny finansów publicznych, </text:p>
      <text:p text:style-name="P3">7) posiadanie umiejętności sporządzania danych statystycznych, tworzenie prognoz, zestawień, planów w oparciu o materiały źródłowe i przewidywane założenia, </text:p>
      <text:p text:style-name="P3">8) preferowane doświadczenie w pracy w jednostkach samorządu terytorialnego, </text:p>
      <text:p text:style-name="P3">9) znajomość przepisów dotyczących zasad wykorzystywania środków unijnych, </text:p>
      <text:p text:style-name="P3">10) komunikatywność, sumienność, umiejętność pracy na samodzielnym stanowisku, a także w zespole, odpowiedzialność, terminowość i dokładność <text:s text:c="24"/>w realizacji powierzonych zadań, dyspozycyjność, </text:p>
      <text:p text:style-name="P3">11) nieposzlakowana opinia, wysoka kultura osobista. </text:p>
      <text:p text:style-name="P3"><text:span text:style-name="T24">8.</text:span> Zakres wykonywania zadań na stanowisku: </text:p>
      <text:p text:style-name="P3">1) prowadzenie rachunkowości Gminnego Ośrodka Pomocy Społecznej <text:s text:c="26"/>w <text:span text:style-name="T11">Osieku</text:span> <text:s/>zgodnie z obowiązującymi przepisami, </text:p>
      <text:p text:style-name="P3">2) sporządzanie sprawozdań finansowych i statystycznych, </text:p>
      <text:p text:style-name="P3">3) prowadzenia rozliczeń z ZUS i US, </text:p>
      <text:p text:style-name="P3">4) przygotowanie i składanie deklaracji, zgłoszeń zgodnie z obowiązującymi przepisami, </text:p>
      <text:p text:style-name="P3">5) opracowanie projektów przepisów wewnętrznych wydawanych przez Kierownika jednostki, </text:p>
      <text:p text:style-name="P3">6) opracowanie planów finansowych oraz bieżąca kontrola ich wykonania, </text:p>
      <text:p text:style-name="P3">7) wykonywanie dyspozycji środkami pieniężnymi z rachunku bankowego, </text:p>
      <text:p text:style-name="P3"><text:soft-page-break/>8) dokonywanie wstępnej kontroli zgodności operacji gospodarczych <text:s text:c="29"/>i finansowych z planem finansowym oraz kompletności i rzetelności dokumentów dotyczących operacji gospodarczych i finansowych, </text:p>
      <text:p text:style-name="P3">9) prowadzenie ewidencji syntetycznej i analitycznej dochodów i wydatków, </text:p>
      <text:p text:style-name="P3">10) przestrzeganie dyscypliny finansów publicznych, </text:p>
      <text:p text:style-name="P3">11) nadzorowanie prawidłowego stosowania ustawy o zamówieniach publicznych, </text:p>
      <text:p text:style-name="P3">12) sporządzanie naliczeń odpisów na zakładowy fundusz świadczeń socjalnych, planu i sprawozdawczości funduszu, przekazywanie naliczonych odpisów oraz nadzorowanie prawidłowości potrąceń i kontrolowanie zgodności wydatków z regulaminem i przepisami prawa, </text:p>
      <text:p text:style-name="P3">13) rozliczanie środków finansowych pozyskanych z dotacji, konkursów, programów w szczególności finansowanych z Funduszu Solidarnościowego,</text:p>
      <text:p text:style-name="P3">1<text:span text:style-name="T10">4</text:span>) gromadzenie i przechowywanie dowodów księgowych oraz pozostałej dokumentacji przewidzianej ustawą, </text:p>
      <text:p text:style-name="P6">1<text:span text:style-name="T10">5</text:span>) odpowiedzialność za całokształt prac związanych z działalnością finansowo- księgową jednostki,</text:p>
      <text:p text:style-name="P6">1<text:span text:style-name="T10">6</text:span>) prowadzenie kontroli finansowej i realizacja innych zadań wynikających <text:s text:c="16"/>z aktów prawnych regulujących zakres odpowiedzialności Głównego księgowego,</text:p>
      <text:p text:style-name="P8">17) współpraca ze Skarbnikiem Gminy,</text:p>
      <text:p text:style-name="P9">18) współpraca z Kierownikiem GOPS oraz pracownikami ośrodka pomocy <text:s text:c="17"/><text:span text:style-name="T23">społecznej </text:span><text:s/>w zakresie rozliczania środków finansowych z dotacji i ze środków własnych gminy,</text:p>
      <text:p text:style-name="P3">1<text:span text:style-name="T21">9</text:span>) wykonywanie innych nie wymienionych wyżej zadań, które na mocy prawa lub przepisów wewnętrznych wydanych przez <text:span text:style-name="T22">K</text:span>ierownika GOPS należą do kompetencji Głównego księgowego.</text:p>
      <text:p text:style-name="P5"><text:span text:style-name="T21">20) </text:span>Obsługa i nadzór finansowy nad realizowanymi przez Ośrodek projektami współfinansowanymi ze środków zewnętrznych, w tym z Unii Europejskiej.</text:p>
      <text:p text:style-name="P5"><text:span text:style-name="T24">9. </text:span>Wskaźnik zatrudnienia osób niepełnosprawnych <text:span text:style-name="T23">w</text:span> miesiącu poprzedzającym datę upublicznienia ogłoszenia o naborze na wolne stanowisko urzędnicze, wskaźnik zatrudnienia niepełnosprawnych w GOPS, <text:s/>jest niższy niż 6%.</text:p>
      <text:p text:style-name="P3"/>
      <text:p text:style-name="P3"/>
      <text:p text:style-name="P3"><text:soft-page-break/><text:span text:style-name="T24">10.</text:span> Wymagane dokumenty: </text:p>
      <text:p text:style-name="P3">1) list motywacyjny; </text:p>
      <text:p text:style-name="P3">2) życiorys (CV); </text:p>
      <text:p text:style-name="P3">3) oryginał kwestionariusza osobowego dla osoby ubiegającej się o przyjęcie do pracy; </text:p>
      <text:p text:style-name="P3">4) oświadczenie o niekaralności za przestępstwa umyślne, ścigane z oskarżenia publicznego oraz umyślne przestępstwo skarbowe; </text:p>
      <text:p text:style-name="P3">5) oświadczenie kandydata o posiadaniu pełnej zdolności do czynności prawnej oraz korzystania w pełni z praw publicznych; </text:p>
      <text:p text:style-name="P3">6) oświadczenie kandydata o nieskazaniu prawomocnym wyrokiem sądu za umyślne przestępstwo ścigane z oskarżenia publicznego lub umyślne przestępstwo skarbowe; </text:p>
      <text:p text:style-name="P3">7) oświadczenie o stanie zdrowia; </text:p>
      <text:p text:style-name="P3">8) oświadczenie o wyrażeniu zgody na przetwarzanie danych osobowych zawartych w ofercie pracy dla potrzeb niezbędnych do realizacji procesu rekrutacji; </text:p>
      <text:p text:style-name="P3">9) kserokopie dokumentów potwierdzających wykształcenie; </text:p>
      <text:p text:style-name="P3">10) kserokopie innych dokumentów o posiadanych kwalifikacjach <text:s text:c="32"/>i umiejętnościach; </text:p>
      <text:p text:style-name="P3">11) kserokopie świadectw pracy lub innych dokumentów potwierdzających staż pracy </text:p>
      <text:p text:style-name="P3"><text:span text:style-name="T24">11.</text:span> Informacja o warunkach pracy na danym stanowisku: </text:p>
      <text:p text:style-name="P3">1) praca biurowa w siedzibie Gminnego Ośrodka Pomocy Społecznej w <text:span text:style-name="T11">Osieku</text:span>; </text:p>
      <text:p text:style-name="P3">2) praca przy komputerze; </text:p>
      <text:p text:style-name="P3">3) praca 1-zmianowa – 1 etat; </text:p>
      <text:p text:style-name="P3">4) brak występowania uciążliwych i szkodliwych warunków prac<text:span text:style-name="T11">y.</text:span> </text:p>
      <text:p text:style-name="P7"><text:span text:style-name="T24">12. </text:span>Miejsce i termin składania dokumentów: <text:span text:style-name="T23">w</text:span>ymagane dokumenty aplikacyjne należy składać osobiście w siedzibie Gminnego Ośrodka Pomocy Społecznej <text:s text:c="17"/>w <text:span text:style-name="T11">Osieku</text:span>, lub przesłać pocztą na adres: Gminny Ośrodek Pomocy Społecznej <text:s text:c="15"/>w <text:span text:style-name="T11">Osieku</text:span>, <text:span text:style-name="T11">Osiek 81 A,</text:span> <text:span text:style-name="T11">87-340 Osiek</text:span>, z dopiskiem: <text:span text:style-name="T24">„Nabór na stanowisko pracy </text:span><text:span text:style-name="T26">G</text:span><text:span text:style-name="T24">łównego </text:span><text:span text:style-name="T26">K</text:span><text:span text:style-name="T24">sięgowego ”</text:span> w nieprzekraczalnym terminie <text:span text:style-name="T24">do dnia <text:s text:c="20"/></text:span><text:span text:style-name="T25">13 lipca 2023 r do godz. 15:30. </text:span></text:p>
      <text:p text:style-name="P3"/>
      <text:p text:style-name="P3"><text:soft-page-break/><text:span text:style-name="T24">13</text:span>. Informacje dodatkowe: </text:p>
      <text:p text:style-name="P3">1) Kandydaci, którzy spełnią wymagania formalne określone w niniejszym ogłoszeniu zakwalifikowani zostaną do selekcji końcowej, składającej się <text:s text:c="21"/><text:span text:style-name="T22">z</text:span> rozmowy kwalifikacyjnej. </text:p>
      <text:p text:style-name="P3">3) Oferty kandydatów złożone po terminie (liczy się data wpływu do OPS) <text:s text:c="18"/>w sposób inny niż określony w ogłoszeniu, bez kompletu wymaganych dokumentów lub niebędące odpowiedzią na ogłoszony nabór nie będą uwzględniane w prowadzonym postępowaniu.</text:p>
      <text:p text:style-name="P4"><text:span text:style-name="T11">4) </text:span><text:span text:style-name="T12">Gminn</text:span><text:span text:style-name="T13">y</text:span><text:span text:style-name="T12"> </text:span><text:span text:style-name="T14">Ośrodek</text:span><text:span text:style-name="T18"> Pomocy Społecznej w </text:span><text:span text:style-name="T19">Osieku</text:span><text:span text:style-name="T18"> zastrzega sobie prawo odwołania naboru w całości <text:s/></text:span><text:span text:style-name="T20">lub</text:span><text:span text:style-name="T18"> przedłużenia terminu składania ofert pracy.</text:span></text:p>
      <text:p text:style-name="P12"><text:span text:style-name="T17">5)</text:span><text:span text:style-name="T16"> </text:span><text:span text:style-name="T15">Zakwalifikowani Kandydaci zostaną powiadomieni telefonicznie o terminie rozmowy kwalifikacyjnej. Brak odpowiedzi jest równoznaczny z rezygnacją z dalszego udziału <text:s/>w postępowaniu rekrutacyjnym.</text:span></text:p>
      <text:p text:style-name="P13"/>
      <text:p text:style-name="P13"/>
      <text:p text:style-name="P14"/>
      <text:p text:style-name="P10"><text:tab/><text:tab/><text:tab/><text:tab/><text:tab/><text:tab/><text:tab/><text:tab/><text:tab/>Jolanta Staszewska</text:p>
      <text:p text:style-name="P11"><text:span text:style-name="T1"><text:tab/><text:tab/><text:tab/><text:tab/><text:tab/><text:tab/><text:tab/><text:tab/><text:tab/>Kierownik Gminnego Ośrodka <text:tab/><text:tab/><text:tab/><text:tab/><text:tab/><text:tab/><text:tab/><text:tab/><text:tab/>Pomocy Społecznej <text:tab/><text:tab/><text:tab/><text:tab/><text:tab/><text:tab/><text:tab/><text:tab/><text:tab/><text:tab/></text:span><text:span text:style-name="Domyślna_20_czcionka_20_akapitu"><text:span text:style-name="T1">w </text:span></text:span><text:span text:style-name="Domyślna_20_czcionka_20_akapitu"><text:span text:style-name="T2">Osiek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Ania Sleziak</meta:initial-creator>
    <meta:creation-date>2023-02-20T08:13:00Z</meta:creation-date>
    <dc:date>2023-06-29T13:16:53.599000000</dc:date>
    <meta:print-date>2023-06-29T12:26:04.708000000</meta:print-date>
    <meta:editing-cycles>11</meta:editing-cycles>
    <meta:editing-duration>PT1H43M37S</meta:editing-duration>
    <meta:document-statistic meta:table-count="0" meta:image-count="0" meta:object-count="0" meta:page-count="5" meta:paragraph-count="73" meta:word-count="969" meta:character-count="8105" meta:non-whitespace-character-count="6813"/>
    <meta:template xlink:type="simple" xlink:actuate="onRequest" xlink:title="" xlink:href="../../AppData/Local/Temp/nabor-glowna-ksiegowa-1676881263.odt/Normal"/>
  </office:meta>
</office:document-meta>
</file>